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text:list-style style:name="L2">
      <text:list-level-style-bullet text:level="1" text:bullet-char="•">
        <style:list-level-properties text:space-before="21.00pt" text:min-label-width="18.00pt"/>
        <style:text-properties fo:font-family="Symbol"/>
      </text:list-level-style-bullet>
    </text:list-style>
    <style:style style:name="P2" style:family="paragraph">
      <style:paragraph-properties fo:line-height="115.00%" fo:text-align="justify" fo:margin-bottom="10.00pt"/>
    </style:style>
    <style:style style:name="P3" style:family="paragraph">
      <style:paragraph-properties fo:line-height="115.00%" fo:text-align="justify"/>
    </style:style>
    <style:style style:name="P4" style:family="paragraph">
      <style:paragraph-properties fo:line-height="115.00%" fo:text-align="justify" fo:margin-bottom="10.00pt"/>
    </style:style>
    <style:style style:name="P5" style:family="paragraph">
      <style:paragraph-properties fo:line-height="100.00%" fo:text-align="right" fo:margin-bottom="10.00pt"/>
    </style:style>
    <style:style style:name="P6" style:family="paragraph">
      <style:paragraph-properties fo:line-height="115.00%" fo:text-align="justify" fo:margin-bottom="10.00pt"/>
    </style:style>
  </office:automatic-styles>
  <office:body>
    <office:text>
      <text:p text:style-name="P1"><text:span text:style-name="T1">Gentile Collega,</text:span></text:p>
      <text:p text:style-name="P1"><text:span text:style-name="T1">il 28 giugno verrà inaugurata a Piazzale Milano la Casa della Salute di Piacenza.</text:span></text:p>
      <text:p text:style-name="P1"><text:span text:style-name="T1">Negli ambulatori del piano terreno, dove peraltro sono già allocati gli ambulatori della cronicità, saranno ospitati nuovi servizi che di seguito ti descrivo:</text:span></text:p>
      <text:p text:style-name="P1"><text:span text:style-name="T2">CAF - Centro anti fumo</text:span><text:span text:style-name="T3"><text:s/>aperto il mercoledì mattina e pomeriggio a partire dal giorno 26 giugno dalle ore 9.00 alle ore 16.00. L’accesso con prenotazione CUP prevede una richiesta di visita pneumologica con esplicitato nel quesito diagnostico “presso ambulatorio della disassuefazione dal fumo”. Le visite di controllo verranno autogestite e prenotate direttamente dallo specialista di branca. </text:span></text:p>
      <text:p text:style-name="P1"><text:span text:style-name="T4">Ambulatorio prestazionale infermieristico<text:s/></text:span><text:span text:style-name="T5">aperto il lunedì e giovedì dalle 11.00 alle 13.30. Per accedere al servizio ambulatoriale è necessario che l’utente abbia una prescrizione emessa dal MMG che contenga in modo specifico, descrittivo e leggibile la prestazione da eseguire. I cittadini in possesso dell’impegnativa prenoteranno l’accesso telefonando direttamente all’ambulatorio infermieristico al numero 0523/317587. </text:span></text:p>
      <text:p text:style-name="P1"><text:span text:style-name="T6">Ambulatorio del progetto OTAGO<text:s/></text:span><text:span text:style-name="T7">prevenzione delle cadute nel soggetto a rischio moderato-severo. L’accesso è previsto il giovedì pomeriggio dalle 14.30 alle 17.00. Il cittadino accede all’ambulatorio con l’impegnativa del MMG che avvia il percorso di prevenzione attraverso la richiesta di “valutazione funzionale globale per programma personalizzato di prevenzione caduta” che può essere inviata:</text:span></text:p>
      <text:list text:style-name="L2">
        <text:list-item>
          <text:p text:style-name="P2"><text:span text:style-name="T7">via mail a<text:s/></text:span><text:a xlink:href="mailto:m.pinotti@ausl.pc.it"><text:span text:style-name="T9">m.pinotti@ausl.pc.it</text:span></text:a><text:span text:style-name="T10"/></text:p>
        </text:list-item>
        <text:list-item>
          <text:p text:style-name="P3"><text:span text:style-name="T10">via fax al front-office ADI presso la Casa della salute di Piacenza al numero 0523/317662</text:span></text:p>
        </text:list-item>
        <text:list-item>
          <text:p text:style-name="P3"><text:span text:style-name="T10">consegna diretta presso il front-office ADI presso la Casa della salute di Piacenza – 1°piano stanza 1.24.<text:line-break/></text:span></text:p>
        </text:list-item>
      </text:list>
      <text:p text:style-name="P4"><text:span text:style-name="T11">Ambulatorio delle Lesioni Cutanee</text:span><text:span text:style-name="T12"><text:s/>aperto il Mercoledì dalle 14.00 alle 16.00; necessita un impegnativa del MMG con la dicitura: “ciclo di medicazioni”; il servizio è in autogestione e la prenotazione si effettua tramite i numeri 0523/317656 dalle 11.00 alle 13.00 oppure al 333/9183120</text:span><text:span text:style-name="T13"><text:s/></text:span><text:span text:style-name="T14">dalle 10.00 alle 13.00.</text:span></text:p>
      <text:p text:style-name="P4"><text:span text:style-name="T14">Colgo l’occasione per ricordare la prosecuzione<text:s/></text:span><text:span text:style-name="T15">dell’ambulatorio della cronicità</text:span><text:span text:style-name="T16"><text:s/>che presta attività autogestita dal lunedì al giovedì mattina, per informazioni contattare il numero 0523/317587.</text:span></text:p>
      <text:p text:style-name="P5"><text:span text:style-name="T16"/></text:p>
      <text:p text:style-name="P5"><text:span text:style-name="T16">ROCS – Responsabile Organizzativo della Casa della salute di Piacenza</text:span></text:p>
      <text:p text:style-name="P5"><text:span text:style-name="T16">Dott. Vertone Canio</text:span></text:p>
      <text:p text:style-name="P6"><text:span text:style-name="T16"/></text:p>
      <text:p text:style-name="P6"><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