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paragraph-properties fo:line-height="0.441cm" fo:text-align="justify" style:justify-single-word="false"/>
      <style:text-properties style:font-name="Arial" fo:font-size="10pt" style:font-name-asian="Wingdings" style:font-size-asian="10pt" style:font-name-complex="Arial"/>
    </style:style>
    <style:style style:name="P4" style:family="paragraph" style:parent-style-name="Standard">
      <style:paragraph-properties fo:line-height="0.212cm" fo:text-align="center" style:justify-single-word="false"/>
      <style:text-properties style:font-name="Palatino Linotype" fo:font-size="8pt" fo:font-weight="bold" style:font-size-asian="8pt" style:font-weight-asian="bold" style:font-name-complex="Palatino Linotype" style:font-size-complex="8pt"/>
    </style:style>
    <style:style style:name="P5" style:family="paragraph" style:parent-style-name="Standard">
      <style:paragraph-properties fo:line-height="0.441cm" fo:text-align="justify" style:justify-single-word="false"/>
      <style:text-properties style:font-name-asian="Wingdings"/>
    </style:style>
    <style:style style:name="P6" style:family="paragraph" style:parent-style-name="Standard">
      <style:paragraph-properties fo:line-height="0.441cm" fo:text-align="justify" style:justify-single-word="false"/>
    </style:style>
    <style:style style:name="P7" style:family="paragraph" style:parent-style-name="Standard">
      <style:paragraph-properties fo:margin-left="0cm" fo:margin-right="0.259cm" fo:line-height="0.353cm" fo:text-align="center" style:justify-single-word="false" fo:text-indent="0cm" style:auto-text-indent="false" fo:padding-left="0cm" fo:padding-right="0.176cm" fo:padding-top="0.035cm" fo:padding-bottom="0.035cm" fo:border="0.51pt solid #000000">
        <style:tab-stops>
          <style:tab-stop style:position="7.197cm"/>
        </style:tab-stops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8" style:family="paragraph" style:parent-style-name="Standard" style:master-page-name="Converti_20_1">
      <style:paragraph-properties fo:margin-left="0cm" fo:margin-right="0.259cm" fo:line-height="0.353cm" fo:text-align="center" style:justify-single-word="false" fo:text-indent="0cm" style:auto-text-indent="false" style:page-number="auto" fo:padding-left="0cm" fo:padding-right="0.176cm" fo:padding-top="0.035cm" fo:padding-bottom="0.035cm" fo:border="0.51pt solid #000000"/>
    </style:style>
    <style:style style:name="P9" style:family="paragraph" style:parent-style-name="Standard">
      <style:paragraph-properties fo:margin-left="0cm" fo:margin-right="0.305cm" fo:line-height="0.353cm" fo:text-align="justify" style:justify-single-word="false" fo:text-indent="0cm" style:auto-text-indent="false" fo:padding-left="0cm" fo:padding-right="0.212cm" fo:padding-top="0.035cm" fo:padding-bottom="0cm" fo:border-left="0.51pt solid #000000" fo:border-right="0.51pt solid #000000" fo:border-top="0.51pt solid #000000" fo:border-bottom="none"/>
    </style:style>
    <style:style style:name="P10" style:family="paragraph" style:parent-style-name="Standard">
      <style:paragraph-properties fo:margin-left="0cm" fo:margin-right="0.305cm" fo:line-height="0.353cm" fo:text-indent="0cm" style:auto-text-indent="false" fo:padding-left="0cm" fo:padding-right="0.212cm" fo:padding-top="0cm" fo:padding-bottom="0cm" fo:border-left="0.51pt solid #000000" fo:border-right="0.51pt solid #000000" fo:border-top="none" fo:border-bottom="none"/>
    </style:style>
    <style:style style:name="P11" style:family="paragraph" style:parent-style-name="Standard">
      <style:paragraph-properties fo:margin-left="0cm" fo:margin-right="0.305cm" fo:line-height="0.353cm" fo:text-align="justify" style:justify-single-word="false" fo:text-indent="0cm" style:auto-text-indent="false" fo:padding-left="0cm" fo:padding-right="0.212cm" fo:padding-top="0cm" fo:padding-bottom="0cm" fo:border-left="0.51pt solid #000000" fo:border-right="0.51pt solid #000000" fo:border-top="none" fo:border-bottom="none"/>
    </style:style>
    <style:style style:name="P12" style:family="paragraph" style:parent-style-name="Standard">
      <style:paragraph-properties fo:margin-left="0cm" fo:margin-right="0.31cm" fo:line-height="0.353cm" fo:text-indent="0cm" style:auto-text-indent="false" fo:padding-left="0cm" fo:padding-right="0.212cm" fo:padding-top="0cm" fo:padding-bottom="0cm" fo:border-left="0.51pt solid #000000" fo:border-right="0.51pt solid #000000" fo:border-top="none" fo:border-bottom="none"/>
    </style:style>
    <style:style style:name="P13" style:family="paragraph" style:parent-style-name="Standard">
      <style:paragraph-properties fo:margin-left="0cm" fo:margin-right="0.31cm" fo:line-height="150%" fo:text-indent="0cm" style:auto-text-indent="false" fo:padding-left="0cm" fo:padding-right="0.212cm" fo:padding-top="0cm" fo:padding-bottom="0.318cm" fo:border-left="0.51pt solid #000000" fo:border-right="0.51pt solid #000000" fo:border-top="none" fo:border-bottom="0.51pt solid #000000"/>
      <style:text-properties style:font-name="Palatino Linotype" fo:font-size="8pt" style:font-size-asian="8pt" style:font-name-complex="Palatino Linotype" style:font-size-complex="8pt"/>
    </style:style>
    <style:style style:name="P14" style:family="paragraph" style:parent-style-name="Standard">
      <style:paragraph-properties fo:margin-top="0cm" fo:margin-bottom="0.212cm" loext:contextual-spacing="false" fo:line-height="0.388cm" fo:break-before="column"/>
      <style:text-properties style:font-name="Arial" fo:font-size="8pt" fo:font-weight="bold" style:font-name-asian="Wingdings" style:font-size-asian="8pt" style:font-weight-asian="bold" style:font-name-complex="Arial" style:font-size-complex="8pt"/>
    </style:style>
    <style:style style:name="P15" style:family="paragraph" style:parent-style-name="Standard">
      <style:paragraph-properties fo:margin-top="0cm" fo:margin-bottom="0.212cm" loext:contextual-spacing="false" fo:line-height="0.494cm" fo:text-align="justify" style:justify-single-word="false"/>
    </style:style>
    <style:style style:name="P16" style:family="paragraph" style:parent-style-name="Standard">
      <style:paragraph-properties fo:margin-top="0cm" fo:margin-bottom="0.212cm" loext:contextual-spacing="false" fo:line-height="0.494cm" fo:text-align="justify" style:justify-single-word="false">
        <style:tab-stops>
          <style:tab-stop style:position="8.251cm"/>
        </style:tab-stops>
      </style:paragraph-properties>
    </style:style>
    <style:style style:name="P17" style:family="paragraph" style:parent-style-name="Standard">
      <style:paragraph-properties fo:margin-top="0cm" fo:margin-bottom="0.212cm" loext:contextual-spacing="false" fo:line-height="0.494cm" fo:text-align="justify" style:justify-single-word="false">
        <style:tab-stops>
          <style:tab-stop style:position="11.335cm" style:type="right"/>
        </style:tab-stops>
      </style:paragraph-properties>
    </style:style>
    <style:style style:name="P18" style:family="paragraph" style:parent-style-name="Standard">
      <style:paragraph-properties fo:margin-top="0cm" fo:margin-bottom="0.212cm" loext:contextual-spacing="false" fo:line-height="0.494cm" fo:text-align="justify" style:justify-single-word="false">
        <style:tab-stops>
          <style:tab-stop style:position="9.001cm"/>
          <style:tab-stop style:position="11.335cm" style:type="right"/>
        </style:tab-stops>
      </style:paragraph-properties>
    </style:style>
    <style:style style:name="P19" style:family="paragraph" style:parent-style-name="Standard">
      <style:paragraph-properties fo:margin-top="0cm" fo:margin-bottom="0.212cm" loext:contextual-spacing="false" fo:line-height="0.494cm" fo:text-align="justify" style:justify-single-word="false">
        <style:tab-stops>
          <style:tab-stop style:position="8.186cm"/>
        </style:tab-stops>
      </style:paragraph-properties>
    </style:style>
    <style:style style:name="P20" style:family="paragraph" style:parent-style-name="Standard">
      <style:paragraph-properties fo:margin-top="0cm" fo:margin-bottom="0.212cm" loext:contextual-spacing="false" fo:line-height="0.388cm" fo:text-align="justify" style:justify-single-word="false"/>
    </style:style>
    <style:style style:name="P21" style:family="paragraph" style:parent-style-name="Standard">
      <style:paragraph-properties fo:margin-top="0.071cm" fo:margin-bottom="0.212cm" loext:contextual-spacing="false" fo:line-height="0.494cm" fo:text-align="justify" style:justify-single-word="false"/>
      <style:text-properties style:font-name-asian="Wingdings"/>
    </style:style>
    <style:style style:name="P22" style:family="paragraph" style:parent-style-name="Standard">
      <style:paragraph-properties fo:margin-top="0cm" fo:margin-bottom="0.141cm" loext:contextual-spacing="false" fo:line-height="0.494cm" fo:text-align="justify" style:justify-single-word="false"/>
    </style:style>
    <style:style style:name="P23" style:family="paragraph" style:parent-style-name="Standard">
      <style:paragraph-properties fo:margin-top="0cm" fo:margin-bottom="0.141cm" loext:contextual-spacing="false" fo:line-height="0.494cm" fo:text-align="justify" style:justify-single-word="false">
        <style:tab-stops>
          <style:tab-stop style:position="4.618cm"/>
          <style:tab-stop style:position="10.075cm" style:type="right"/>
          <style:tab-stop style:position="11.335cm" style:type="right"/>
        </style:tab-stops>
      </style:paragraph-properties>
    </style:style>
    <style:style style:name="P24" style:family="paragraph" style:parent-style-name="Standard">
      <style:paragraph-properties fo:margin-top="0cm" fo:margin-bottom="0.071cm" loext:contextual-spacing="false" fo:line-height="0.423cm" fo:text-align="justify" style:justify-single-word="false">
        <style:tab-stops>
          <style:tab-stop style:position="8.186cm"/>
        </style:tab-stops>
      </style:paragraph-properties>
    </style:style>
    <style:style style:name="P25" style:family="paragraph" style:parent-style-name="Standard">
      <style:paragraph-properties fo:margin-top="0cm" fo:margin-bottom="0.071cm" loext:contextual-spacing="false" fo:line-height="0.441cm" fo:text-align="justify" style:justify-single-word="false"/>
      <style:text-properties style:font-name="Arial" fo:font-size="10pt" style:font-name-asian="Wingdings" style:font-size-asian="10pt" style:font-name-complex="Arial"/>
    </style:style>
    <style:style style:name="P26" style:family="paragraph" style:parent-style-name="Standard">
      <style:paragraph-properties fo:margin-top="0cm" fo:margin-bottom="0.071cm" loext:contextual-spacing="false" fo:line-height="0.441cm" fo:text-align="justify" style:justify-single-word="false"/>
      <style:text-properties style:font-name-asian="Wingdings"/>
    </style:style>
    <style:style style:name="P27" style:family="paragraph" style:parent-style-name="Standard">
      <style:paragraph-properties fo:margin-top="0cm" fo:margin-bottom="0.071cm" loext:contextual-spacing="false" fo:line-height="0.423cm" fo:text-align="justify" style:justify-single-word="false">
        <style:tab-stops>
          <style:tab-stop style:position="7.001cm"/>
        </style:tab-stops>
      </style:paragraph-properties>
      <style:text-properties style:font-name="Arial" fo:font-size="9pt" fo:font-weight="bold" fo:background-color="#e0e0e0" style:font-name-asian="Wingdings" style:font-size-asian="9pt" style:font-weight-asian="bold" style:font-name-complex="Arial" style:font-size-complex="9pt"/>
    </style:style>
    <style:style style:name="P28" style:family="paragraph" style:parent-style-name="Standard">
      <style:paragraph-properties fo:margin-top="0.106cm" fo:margin-bottom="0.212cm" loext:contextual-spacing="false" fo:line-height="0.388cm" fo:text-align="justify" style:justify-single-word="false"/>
    </style:style>
    <style:style style:name="P29" style:family="paragraph" style:parent-style-name="Standard">
      <style:paragraph-properties fo:line-height="0.388cm" fo:text-align="justify" style:justify-single-word="false" fo:padding-left="0cm" fo:padding-right="0cm" fo:padding-top="0.141cm" fo:padding-bottom="0cm" fo:border-left="none" fo:border-right="none" fo:border-top="0.51pt solid #000000" fo:border-bottom="none"/>
      <style:text-properties style:font-name-asian="Wingdings"/>
    </style:style>
    <style:style style:name="P30" style:family="paragraph" style:parent-style-name="Standard">
      <style:paragraph-properties fo:margin-top="0.423cm" fo:margin-bottom="0.423cm" loext:contextual-spacing="false" fo:line-height="0.423cm">
        <style:tab-stops>
          <style:tab-stop style:position="7.752cm"/>
        </style:tab-stops>
      </style:paragraph-properties>
    </style:style>
    <style:style style:name="P31" style:family="paragraph" style:parent-style-name="Standard">
      <style:paragraph-properties fo:margin-top="0.423cm" fo:margin-bottom="0.423cm" loext:contextual-spacing="false" fo:line-height="0.494cm"/>
      <style:text-properties style:font-name-asian="Wingdings"/>
    </style:style>
    <style:style style:name="P32" style:family="paragraph" style:parent-style-name="Standard">
      <style:paragraph-properties fo:margin-top="0.423cm" fo:margin-bottom="0.212cm" loext:contextual-spacing="false" fo:line-height="0.423cm" fo:padding-left="0cm" fo:padding-right="0cm" fo:padding-top="0cm" fo:padding-bottom="0.035cm" fo:border-left="none" fo:border-right="none" fo:border-top="none" fo:border-bottom="0.51pt solid #000000">
        <style:tab-stops>
          <style:tab-stop style:position="7.752cm"/>
        </style:tab-stops>
      </style:paragraph-properties>
      <style:text-properties style:font-name-asian="Wingdings"/>
    </style:style>
    <style:style style:name="P33" style:family="paragraph" style:parent-style-name="Standard">
      <style:paragraph-properties fo:margin-left="0.63cm" fo:margin-right="0cm" fo:line-height="0.423cm" fo:text-align="justify" style:justify-single-word="false" fo:text-indent="-0.63cm" style:auto-text-indent="false"/>
      <style:text-properties style:font-name="Arial" fo:font-size="8pt" style:text-underline-style="solid" style:text-underline-width="auto" style:text-underline-color="font-color" fo:font-weight="bold" style:font-name-asian="Wingdings" style:font-size-asian="8pt" style:font-weight-asian="bold" style:font-name-complex="Arial" style:font-size-complex="8pt"/>
    </style:style>
    <style:style style:name="P34" style:family="paragraph" style:parent-style-name="Standard">
      <style:paragraph-properties fo:margin-left="0.63cm" fo:margin-right="-0.501cm" fo:line-height="0.423cm" fo:text-align="justify" style:justify-single-word="false" fo:text-indent="-0.63cm" style:auto-text-indent="false"/>
      <style:text-properties style:font-name="Arial" fo:font-size="8pt" fo:font-style="italic" style:font-name-asian="Wingdings" style:font-size-asian="8pt" style:font-style-asian="italic" style:font-name-complex="Arial" style:font-size-complex="8pt"/>
    </style:style>
    <style:style style:name="P35" style:family="paragraph" style:parent-style-name="Standard">
      <style:paragraph-properties fo:margin-left="0cm" fo:margin-right="-0.501cm" fo:margin-top="0cm" fo:margin-bottom="0.212cm" loext:contextual-spacing="false" fo:line-height="0.494cm" fo:text-indent="0cm" style:auto-text-indent="false"/>
    </style:style>
    <style:style style:name="P36" style:family="paragraph" style:parent-style-name="Standard">
      <style:paragraph-properties fo:margin-left="0cm" fo:margin-right="-0.501cm" fo:margin-top="0cm" fo:margin-bottom="0.212cm" loext:contextual-spacing="false" fo:line-height="0.494cm" fo:text-indent="0cm" style:auto-text-indent="false"/>
      <style:text-properties style:font-name-asian="Wingdings"/>
    </style:style>
    <style:style style:name="P37" style:family="paragraph" style:parent-style-name="Standard">
      <style:paragraph-properties fo:line-height="0.141cm">
        <style:tab-stops>
          <style:tab-stop style:position="7.001cm"/>
        </style:tab-stops>
      </style:paragraph-properties>
      <style:text-properties style:font-name="Palatino Linotype" fo:font-size="8pt" fo:language="it" fo:country="IT" fo:font-weight="bold" fo:background-color="#e0e0e0" style:font-name-asian="Wingdings" style:font-size-asian="8pt" style:language-asian="it" style:country-asian="IT" style:font-weight-asian="bold" style:font-name-complex="Palatino Linotype" style:font-size-complex="8pt"/>
    </style:style>
    <style:style style:name="P38" style:family="paragraph" style:parent-style-name="Standard">
      <style:paragraph-properties fo:margin-top="0.071cm" fo:margin-bottom="0cm" loext:contextual-spacing="false" fo:line-height="0.459cm" fo:text-align="justify" style:justify-single-word="false"/>
      <style:text-properties style:font-name="Arial" fo:font-size="10pt" fo:font-weight="bold" style:font-name-asian="Wingdings" style:font-size-asian="10pt" style:font-weight-asian="bold" style:font-name-complex="Arial"/>
    </style:style>
    <style:style style:name="P39" style:family="paragraph" style:parent-style-name="Standard">
      <style:paragraph-properties fo:margin-top="0.212cm" fo:margin-bottom="0.106cm" loext:contextual-spacing="false" fo:line-height="0.459cm" fo:text-align="justify" style:justify-single-word="false"/>
      <style:text-properties style:font-name="Arial" fo:font-size="10pt" fo:font-weight="bold" style:font-name-asian="Wingdings" style:font-size-asian="10pt" style:font-weight-asian="bold" style:font-name-complex="Arial"/>
    </style:style>
    <style:style style:name="P40" style:family="paragraph" style:parent-style-name="Standard" style:master-page-name="Standard">
      <style:paragraph-properties fo:line-height="0.529cm" fo:text-align="center" style:justify-single-word="false" style:page-number="auto" fo:padding-left="1.023cm" fo:padding-right="0.988cm" fo:padding-top="0.035cm" fo:padding-bottom="0.035cm" fo:border="0.51pt solid #000000"/>
    </style:style>
    <style:style style:name="P41" style:family="paragraph" style:parent-style-name="Standard" style:master-page-name="Converti_20_2">
      <style:paragraph-properties fo:line-height="0.441cm" fo:text-align="justify" style:justify-single-word="false" style:page-number="auto"/>
      <style:text-properties style:font-name="Arial" fo:font-size="10pt" style:font-name-asian="Wingdings" style:font-size-asian="10pt" style:font-name-complex="Arial" style:font-size-complex="9pt"/>
    </style:style>
    <style:style style:name="P42" style:family="paragraph" style:parent-style-name="Corpo_20_del_20_testo_20_2">
      <style:paragraph-properties fo:margin-top="0.106cm" fo:margin-bottom="0.141cm" loext:contextual-spacing="false"/>
      <style:text-properties style:font-name-asian="Palatino Linotype"/>
    </style:style>
    <style:style style:name="P43" style:family="paragraph" style:parent-style-name="Text_20_body">
      <style:paragraph-properties fo:margin-top="0cm" fo:margin-bottom="0.212cm" loext:contextual-spacing="false" fo:line-height="0.494cm"/>
      <style:text-properties fo:font-size="8pt" style:font-name-asian="Wingdings" style:font-size-asian="8pt" style:font-name-complex="Arial" style:font-size-complex="8pt"/>
    </style:style>
    <style:style style:name="P4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8pt" fo:font-weight="bold" style:font-name-asian="Wingdings" style:font-size-asian="8pt" style:font-weight-asian="bold" style:font-size-complex="8pt"/>
    </style:style>
    <style:style style:name="T4" style:family="text">
      <style:text-properties fo:font-size="8pt" fo:font-weight="bold" style:font-name-asian="Wingdings" style:font-size-asian="8pt" style:font-weight-asian="bold" style:font-size-complex="8pt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style:font-size-asian="8pt" style:font-name-complex="Arial" style:font-size-complex="8pt" style:font-weight-complex="bold"/>
    </style:style>
    <style:style style:name="T7" style:family="text">
      <style:text-properties fo:font-size="8pt" style:font-name-asian="Wingdings" style:font-size-asian="8pt" style:font-name-complex="Arial" style:font-size-complex="8pt"/>
    </style:style>
    <style:style style:name="T8" style:family="text">
      <style:text-properties fo:font-size="8pt" style:font-name-asian="Wingdings" style:font-size-asian="8pt" style:font-name-complex="Arial" style:font-size-complex="8pt" style:font-weight-complex="bold"/>
    </style:style>
    <style:style style:name="T9" style:family="text">
      <style:text-properties fo:font-size="8pt" style:font-name-asian="Wingdings" style:font-size-asian="8pt" style:font-size-complex="8pt"/>
    </style:style>
    <style:style style:name="T10" style:family="text">
      <style:text-properties fo:font-size="8pt" style:font-name-asian="Wingdings" style:font-size-asian="8pt" style:font-size-complex="8pt" style:font-weight-complex="bold"/>
    </style:style>
    <style:style style:name="T11" style:family="text">
      <style:text-properties fo:font-size="8pt" fo:font-weight="normal" style:font-size-asian="8pt" style:font-weight-asian="normal" style:font-name-complex="Arial" style:font-size-complex="8pt" style:font-weight-complex="bold"/>
    </style:style>
    <style:style style:name="T12" style:family="text">
      <style:text-properties style:font-name="Arial"/>
    </style:style>
    <style:style style:name="T1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4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5" style:family="text">
      <style:text-properties style:font-name="Arial" fo:font-size="8pt" fo:font-weight="bold" style:font-name-asian="Wingdings" style:font-size-asian="8pt" style:font-weight-asian="bold" style:font-name-complex="Arial" style:font-size-complex="8pt"/>
    </style:style>
    <style:style style:name="T16" style:family="text">
      <style:text-properties style:font-name="Arial" fo:font-size="8pt" fo:font-weight="bold" style:font-name-asian="MS Mincho" style:font-size-asian="8pt" style:font-weight-asian="bold" style:font-name-complex="Arial" style:font-size-complex="8pt"/>
    </style:style>
    <style:style style:name="T17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18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style:font-size-asian="8pt" style:font-name-complex="Arial" style:font-size-complex="8pt"/>
    </style:style>
    <style:style style:name="T20" style:family="text">
      <style:text-properties style:font-name="Arial" fo:font-size="8pt" style:font-name-asian="Arial Unicode MS" style:font-size-asian="8pt" style:font-name-complex="Arial" style:font-size-complex="8pt"/>
    </style:style>
    <style:style style:name="T21" style:family="text">
      <style:text-properties style:font-name="Arial" fo:font-size="8pt" style:font-name-asian="Wingdings" style:font-size-asian="8pt" style:font-name-complex="Arial" style:font-size-complex="8pt"/>
    </style:style>
    <style:style style:name="T22" style:family="text">
      <style:text-properties style:font-name="Arial" fo:font-size="8pt" style:font-name-asian="Arial" style:font-size-asian="8pt" style:font-name-complex="Arial" style:font-size-complex="8pt"/>
    </style:style>
    <style:style style:name="T23" style:family="text">
      <style:text-properties style:font-name="Arial" fo:font-size="8pt" style:font-name-asian="MS Mincho" style:font-size-asian="8pt" style:font-name-complex="Arial" style:font-size-complex="8pt"/>
    </style:style>
    <style:style style:name="T24" style:family="text">
      <style:text-properties style:font-name="Arial" fo:font-size="8pt" fo:language="fr" fo:country="FR" style:font-name-asian="Wingdings" style:font-size-asian="8pt" style:font-name-complex="Arial" style:font-size-complex="8pt"/>
    </style:style>
    <style:style style:name="T25" style:family="text">
      <style:text-properties style:font-name="Arial" fo:font-size="8pt" fo:language="it" fo:country="IT" fo:font-weight="bold" style:font-size-asian="8pt" style:language-asian="it" style:country-asian="IT" style:font-weight-asian="bold" style:font-name-complex="Arial" style:font-size-complex="8pt"/>
    </style:style>
    <style:style style:name="T26" style:family="text">
      <style:text-properties style:font-name="Arial" fo:font-size="8pt" style:text-underline-style="solid" style:text-underline-width="auto" style:text-underline-color="font-color" fo:font-weight="bold" style:font-name-asian="Wingdings" style:font-size-asian="8pt" style:font-weight-asian="bold" style:font-name-complex="Arial" style:font-size-complex="8pt"/>
    </style:style>
    <style:style style:name="T27" style:family="text">
      <style:text-properties style:font-name="Arial" fo:font-size="10pt" style:font-size-asian="10pt" style:font-name-complex="Arial"/>
    </style:style>
    <style:style style:name="T28" style:family="text">
      <style:text-properties style:font-name="Arial" fo:font-size="10pt" fo:font-weight="bold" style:font-size-asian="10pt" style:font-weight-asian="bold" style:font-name-complex="Arial"/>
    </style:style>
    <style:style style:name="T29" style:family="text">
      <style:text-properties style:font-name="Arial" fo:font-size="10pt" fo:font-weight="bold" style:font-name-asian="Wingdings" style:font-size-asian="10pt" style:font-weight-asian="bold" style:font-name-complex="Arial"/>
    </style:style>
    <style:style style:name="T30" style:family="text">
      <style:text-properties style:font-name="Arial" fo:font-size="10pt" style:font-name-asian="Wingdings" style:font-size-asian="10pt" style:font-name-complex="Arial"/>
    </style:style>
    <style:style style:name="T31" style:family="text">
      <style:text-properties style:font-name="Arial" fo:font-size="11pt" fo:font-weight="bold" style:font-size-asian="11pt" style:font-weight-asian="bold" style:font-name-complex="Arial"/>
    </style:style>
    <style:style style:name="T32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33" style:family="text">
      <style:text-properties style:font-name="Palatino Linotype" fo:font-size="8pt" fo:font-weight="bold" style:font-size-asian="8pt" style:font-weight-asian="bold" style:font-name-complex="Palatino Linotype" style:font-size-complex="8pt"/>
    </style:style>
    <style:style style:name="T34" style:family="text">
      <style:text-properties style:font-name="Palatino Linotype" fo:font-size="8pt" fo:font-weight="bold" style:font-size-asian="8pt" style:font-weight-asian="bold" style:font-name-complex="Palatino Linotype" style:font-size-complex="8pt" loext:padding="0cm" loext:border="0.51pt solid #000000"/>
    </style:style>
    <style:style style:name="T35" style:family="text">
      <style:text-properties style:font-name="Palatino Linotype" fo:font-size="8pt" fo:font-weight="bold" style:font-name-asian="Wingdings" style:font-size-asian="8pt" style:font-weight-asian="bold" style:font-name-complex="Palatino Linotype" style:font-size-complex="8pt"/>
    </style:style>
    <style:style style:name="T36" style:family="text">
      <style:text-properties style:font-name="Palatino Linotype" fo:font-size="8pt" fo:font-weight="bold" style:font-name-asian="Wingdings" style:font-size-asian="8pt" style:font-weight-asian="bold" style:font-name-complex="Palatino Linotype" style:font-size-complex="8pt" loext:padding="0cm" loext:border="0.51pt solid #000000"/>
    </style:style>
    <style:style style:name="T37" style:family="text">
      <style:text-properties style:font-name="Palatino Linotype" fo:font-size="8pt" fo:font-weight="bold" style:font-name-asian="MS Mincho" style:font-size-asian="8pt" style:font-weight-asian="bold" style:font-name-complex="Palatino Linotype" style:font-size-complex="8pt"/>
    </style:style>
    <style:style style:name="T38" style:family="text">
      <style:text-properties style:font-name="Palatino Linotype" fo:font-size="8pt" fo:font-weight="bold" style:font-name-asian="Palatino Linotype" style:font-size-asian="8pt" style:font-weight-asian="bold" style:font-name-complex="Palatino Linotype" style:font-size-complex="8pt"/>
    </style:style>
    <style:style style:name="T39" style:family="text">
      <style:text-properties style:font-name="Palatino Linotype" fo:font-size="8pt" style:font-size-asian="8pt" style:font-name-complex="Palatino Linotype" style:font-size-complex="8pt"/>
    </style:style>
    <style:style style:name="T40" style:family="text">
      <style:text-properties style:font-name="Palatino Linotype" fo:font-size="8pt" style:font-size-asian="8pt" style:font-name-complex="Palatino Linotype" style:font-size-complex="8pt" style:font-weight-complex="bold"/>
    </style:style>
    <style:style style:name="T41" style:family="text">
      <style:text-properties style:font-name="Palatino Linotype" fo:font-size="8pt" style:font-name-asian="Palatino Linotype" style:font-size-asian="8pt" style:font-name-complex="Palatino Linotype" style:font-size-complex="8pt"/>
    </style:style>
    <style:style style:name="T42" style:family="text">
      <style:text-properties style:font-name="Palatino Linotype" fo:font-size="8pt" style:font-name-asian="Palatino Linotype" style:font-size-asian="8pt" style:font-name-complex="Palatino Linotype" style:font-size-complex="8pt" style:font-weight-complex="bold"/>
    </style:style>
    <style:style style:name="T43" style:family="text">
      <style:text-properties style:font-name="Palatino Linotype" fo:font-size="8pt" style:font-name-asian="Wingdings" style:font-size-asian="8pt" style:font-name-complex="Palatino Linotype" style:font-size-complex="8pt"/>
    </style:style>
    <style:style style:name="T44" style:family="text">
      <style:text-properties style:font-name="Palatino Linotype" fo:font-size="8pt" style:font-name-asian="Wingdings" style:font-size-asian="8pt" style:font-name-complex="Palatino Linotype" style:font-size-complex="8pt" style:font-weight-complex="bold"/>
    </style:style>
    <style:style style:name="T45" style:family="text">
      <style:text-properties style:font-name="Palatino Linotype" fo:font-size="8pt" fo:font-style="italic" style:font-name-asian="Wingdings" style:font-size-asian="8pt" style:font-style-asian="italic" style:font-name-complex="Palatino Linotype" style:font-size-complex="8pt"/>
    </style:style>
    <style:style style:name="T46" style:family="text">
      <style:text-properties style:font-name="Palatino Linotype" fo:font-size="8pt" fo:font-style="italic" style:font-size-asian="8pt" style:font-style-asian="italic" style:font-name-complex="Palatino Linotype" style:font-size-complex="8pt"/>
    </style:style>
    <style:style style:name="T47" style:family="text">
      <style:text-properties style:font-name="Palatino Linotype" fo:font-size="8pt" fo:language="fr" fo:country="FR" style:font-name-asian="Palatino Linotype" style:font-size-asian="8pt" style:font-name-complex="Palatino Linotype" style:font-size-complex="8pt"/>
    </style:style>
    <style:style style:name="T48" style:family="text">
      <style:text-properties style:font-name="Palatino Linotype" fo:font-size="8pt" fo:language="fr" fo:country="FR" style:font-name-asian="Wingdings" style:font-size-asian="8pt" style:font-name-complex="Palatino Linotype" style:font-size-complex="8pt"/>
    </style:style>
    <style:style style:name="T49" style:family="text">
      <style:text-properties style:font-name="Palatino Linotype" fo:font-size="8pt" fo:font-weight="normal" style:font-name-asian="Wingdings" style:font-size-asian="8pt" style:font-weight-asian="normal" style:font-name-complex="Palatino Linotype" style:font-size-complex="8pt"/>
    </style:style>
    <style:style style:name="T50" style:family="text">
      <style:text-properties style:font-name="Palatino Linotype" fo:font-size="8pt" fo:font-weight="normal" style:font-size-asian="8pt" style:font-weight-asian="normal" style:font-name-complex="Palatino Linotype" style:font-size-complex="8pt" style:font-weight-complex="bold"/>
    </style:style>
    <style:style style:name="T51" style:family="text">
      <style:text-properties style:font-name="Palatino Linotype" fo:font-size="8pt" fo:font-weight="normal" style:font-name-asian="MS Mincho" style:font-size-asian="8pt" style:font-weight-asian="normal" style:font-name-complex="Palatino Linotype" style:font-size-complex="8pt" style:font-weight-complex="bold"/>
    </style:style>
    <style:style style:name="T52" style:family="text">
      <style:text-properties style:font-name="Palatino Linotype" fo:font-size="8pt" fo:font-weight="normal" style:font-name-asian="MS Mincho" style:font-size-asian="8pt" style:font-weight-asian="normal" style:font-name-complex="MS Mincho" style:font-size-complex="8pt" style:font-weight-complex="bold"/>
    </style:style>
    <style:style style:name="T53" style:family="text">
      <style:text-properties style:font-name="Palatino Linotype" fo:font-size="8pt" fo:language="it" fo:country="IT" fo:font-weight="bold" style:font-size-asian="8pt" style:language-asian="it" style:country-asian="IT" style:font-weight-asian="bold" style:font-name-complex="Palatino Linotype" style:font-size-complex="8pt"/>
    </style:style>
    <style:style style:name="T54" style:family="text">
      <style:text-properties fo:text-transform="uppercase" fo:font-weight="bold" style:font-weight-asian="bold"/>
    </style:style>
    <style:style style:name="T55" style:family="text">
      <style:text-properties fo:text-transform="uppercase" style:font-name="Arial" fo:font-size="8pt" fo:font-weight="bold" style:font-size-asian="8pt" style:font-weight-asian="bold" style:font-name-complex="Arial" style:font-size-complex="8pt"/>
    </style:style>
    <style:style style:name="T56" style:family="text">
      <style:text-properties fo:text-transform="uppercase" style:font-name="Palatino Linotype" fo:font-size="8pt" fo:font-weight="bold" style:font-size-asian="8pt" style:font-weight-asian="bold" style:font-name-complex="Palatino Linotype" style:font-size-complex="8pt"/>
    </style:style>
    <style:style style:name="T57" style:family="text">
      <style:text-properties style:font-name="Wingdings" fo:font-size="8pt" fo:font-weight="bold" style:font-name-asian="Wingdings" style:font-size-asian="8pt" style:font-weight-asian="bold" style:font-name-complex="Wingdings" style:font-size-complex="8pt"/>
    </style:style>
    <style:style style:name="T58" style:family="text">
      <style:text-properties style:font-name="Wingdings" fo:font-size="8pt" fo:font-weight="bold" style:font-name-asian="Wingdings" style:font-size-asian="8pt" style:font-weight-asian="bold" style:font-name-complex="Wingdings" style:font-size-complex="8pt" style:font-weight-complex="bold"/>
    </style:style>
    <style:style style:name="T59" style:family="text">
      <style:text-properties style:font-name="Wingdings" fo:font-size="8pt" style:font-name-asian="Wingdings" style:font-size-asian="8pt" style:font-name-complex="Wingdings" style:font-size-complex="8pt"/>
    </style:style>
    <style:style style:name="T60" style:family="text">
      <style:text-properties style:font-name="Wingdings" fo:font-size="8pt" style:font-name-asian="Wingdings" style:font-size-asian="8pt" style:font-name-complex="Wingdings" style:font-size-complex="8pt"/>
    </style:style>
    <style:style style:name="T61" style:family="text">
      <style:text-properties style:font-name="Wingdings" fo:font-size="10pt" style:font-name-asian="Wingdings" style:font-size-asian="10pt" style:font-name-complex="Wingdings"/>
    </style:style>
    <style:style style:name="T62" style:family="text">
      <style:text-properties style:font-name-asian="Wingdings"/>
    </style:style>
    <style:style style:name="T63" style:family="text">
      <style:text-properties style:font-name="MS Mincho" fo:font-size="8pt" style:font-name-asian="MS Mincho" style:font-size-asian="8pt" style:font-name-complex="MS Mincho" style:font-size-complex="8pt"/>
    </style:style>
    <style:style style:name="T64" style:family="text">
      <style:text-properties style:font-name-asian="Palatino Linotype"/>
    </style:style>
    <style:style style:name="T65" style:family="text">
      <style:text-properties fo:color="#ff0000" fo:font-size="8pt" style:font-name-asian="Wingdings" style:font-size-asian="8pt" style:font-size-complex="8pt" style:font-weight-complex="bold"/>
    </style:style>
    <style:style style:name="T66" style:family="text">
      <style:text-properties fo:color="#ff0000" fo:font-size="9pt" style:font-name-asian="Wingdings" style:font-size-asian="9pt" style:font-size-complex="9pt"/>
    </style:style>
    <style:style style:name="T67" style:family="text">
      <style:text-properties fo:font-size="9pt" style:font-name-asian="Wingdings" style:font-size-asian="9pt" style:font-size-complex="9pt" style:font-weight-complex="bold"/>
    </style:style>
    <style:style style:name="Sect1" style:family="section">
      <style:section-properties style:writing-mode="lr-tb" style:editable="false">
        <style:columns fo:column-count="2">
          <style:column style:rel-width="4164*" fo:start-indent="0cm" fo:end-indent="0.101cm"/>
          <style:column style:rel-width="6608*" fo:start-indent="0.101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3">SEGNALAZIONE DI CASO DI MALATTIA INFETTIVA – SSCMI versione 2019</text:span></text:p>
      <text:p text:style-name="P4"/>
      <text:section text:style-name="Sect1" text:name="Sezione1">
        <text:p text:style-name="P8"><text:span text:style-name="T55">Malattia: <text:s/></text:span><text:span text:style-name="T58"></text:span><text:span text:style-name="T63"> </text:span><text:span text:style-name="T55">s</text:span><text:span text:style-name="T13">ospetta</text:span><text:span text:style-name="T63"> <text:s/></text:span><text:span text:style-name="T58"></text:span><text:span text:style-name="T63"> </text:span><text:span text:style-name="T55">a</text:span><text:span text:style-name="T13">ccertata</text:span></text:p>
        <text:p text:style-name="P7">Barrare la casella che interessa:</text:p>
        <text:p text:style-name="P9"><text:span text:style-name="T59"></text:span><text:span text:style-name="T41"> </text:span><text:span text:style-name="T20">Antrace</text:span><text:span text:style-name="T19"> </text:span><text:span text:style-name="T59"></text:span></text:p>
        <text:p text:style-name="P11"><text:span text:style-name="T59"></text:span><text:span text:style-name="T41"> </text:span><text:span text:style-name="T20">Blenorragia</text:span><text:span text:style-name="T39"> </text:span><text:span text:style-name="T59"></text:span></text:p>
        <text:p text:style-name="P11"><text:span text:style-name="T59"></text:span><text:span text:style-name="T41"> </text:span><text:span text:style-name="T21">Botulismo</text:span><text:span text:style-name="T43"> </text:span><text:span text:style-name="T59"></text:span></text:p>
        <text:p text:style-name="P11"><text:span text:style-name="T59"></text:span><text:span text:style-name="T41"> </text:span><text:span text:style-name="T21">Brucellosi</text:span><text:span text:style-name="T43"> </text:span><text:span text:style-name="T59"></text:span></text:p>
        <text:p text:style-name="P11"><text:span text:style-name="T59"></text:span><text:span text:style-name="T41"> </text:span><text:span text:style-name="T21">Campilobatteriosi</text:span><text:span text:style-name="T43"> </text:span><text:span text:style-name="T59"></text:span></text:p>
        <text:p text:style-name="P11"><text:span text:style-name="T59"></text:span><text:span text:style-name="T41"> </text:span><text:span text:style-name="T21">Chikungunya/Dengue/Zika </text:span><text:span text:style-name="T59"></text:span></text:p>
        <text:p text:style-name="P11"><text:span text:style-name="T59"></text:span><text:span text:style-name="T41"> </text:span><text:span text:style-name="T21">Colera</text:span><text:span text:style-name="T43"> </text:span><text:span text:style-name="T59"></text:span></text:p>
        <text:p text:style-name="P11"><text:span text:style-name="T59"></text:span><text:span text:style-name="T41"> </text:span><text:span text:style-name="T21">Criptosporidiosi</text:span><text:span text:style-name="T43"> </text:span><text:span text:style-name="T59"></text:span></text:p>
        <text:p text:style-name="P11"><text:span text:style-name="T59"></text:span><text:span text:style-name="T22"> </text:span><text:span text:style-name="T21">Difterite </text:span><text:span text:style-name="T59"></text:span></text:p>
        <text:p text:style-name="P11"><text:span text:style-name="T59"></text:span><text:span text:style-name="T41"> </text:span><text:span text:style-name="T21">Echinoccosi</text:span><text:span text:style-name="T43"> </text:span><text:span text:style-name="T59"></text:span></text:p>
        <text:p text:style-name="P11"><text:span text:style-name="T59"></text:span><text:span text:style-name="T41"> </text:span><text:span text:style-name="T21">Encefalite trasmessa da zecche</text:span><text:span text:style-name="T43"> </text:span><text:span text:style-name="T59"></text:span></text:p>
        <text:p text:style-name="P11"><text:span text:style-name="T59"></text:span><text:span text:style-name="T41"> </text:span><text:span text:style-name="T21">Encefaliti virali</text:span><text:span text:style-name="T43"> </text:span><text:span text:style-name="T59"></text:span></text:p>
        <text:p text:style-name="P11"><text:span text:style-name="T59"></text:span><text:span text:style-name="T41"> </text:span><text:span text:style-name="T21">Epatite virale acuta A</text:span><text:span text:style-name="T43"> </text:span><text:span text:style-name="T59"></text:span></text:p>
        <text:p text:style-name="P11"><text:span text:style-name="T59"></text:span><text:span text:style-name="T41"> </text:span><text:span text:style-name="T21">Epatite virale acuta B</text:span><text:span text:style-name="T43"> </text:span><text:span text:style-name="T59"></text:span></text:p>
        <text:p text:style-name="P11"><text:span text:style-name="T59"></text:span><text:span text:style-name="T41"> </text:span><text:span text:style-name="T21">Epatite virale acuta C</text:span><text:span text:style-name="T43"> </text:span><text:span text:style-name="T59"></text:span></text:p>
        <text:p text:style-name="P11"><text:span text:style-name="T59"></text:span><text:span text:style-name="T41"> </text:span><text:span text:style-name="T21">Altre epatiti virali acute</text:span><text:span text:style-name="T43"> </text:span><text:span text:style-name="T59"></text:span></text:p>
        <text:p text:style-name="P11"><text:span text:style-name="T59"></text:span><text:span text:style-name="T41"> </text:span><text:span text:style-name="T21">Febbri emorragiche virali</text:span><text:span text:style-name="T43"> </text:span><text:span text:style-name="T59"></text:span></text:p>
        <text:p text:style-name="P11"><text:span text:style-name="T59"></text:span><text:span text:style-name="T41"> </text:span><text:span text:style-name="T21">Febbre gialla</text:span><text:span text:style-name="T43"> </text:span><text:span text:style-name="T59"></text:span></text:p>
        <text:p text:style-name="P11"><text:span text:style-name="T59"></text:span><text:span text:style-name="T41"> </text:span><text:span text:style-name="T21">Febbre Q</text:span><text:span text:style-name="T43"> </text:span><text:span text:style-name="T59"></text:span></text:p>
        <text:p text:style-name="P11"><text:span text:style-name="T59"></text:span><text:span text:style-name="T41"> </text:span><text:span text:style-name="T21">Febbre ricorrente epidemica</text:span><text:span text:style-name="T43"> </text:span><text:span text:style-name="T59"></text:span></text:p>
        <text:p text:style-name="P11"><text:span text:style-name="T59"></text:span><text:span text:style-name="T41"> </text:span><text:span text:style-name="T21">Febbre tifoide</text:span><text:span text:style-name="T43"> </text:span><text:span text:style-name="T59"></text:span></text:p>
        <text:p text:style-name="P11"><text:span text:style-name="T59"></text:span><text:span text:style-name="T41"> </text:span><text:span text:style-name="T21">Giardiasi</text:span><text:span text:style-name="T43"> </text:span><text:span text:style-name="T59"></text:span></text:p>
        <text:p text:style-name="P11"><text:span text:style-name="T59"></text:span><text:span text:style-name="T41"> </text:span><text:span text:style-name="T21">Influenza con identificazione virale</text:span><text:span text:style-name="T43"> </text:span><text:span text:style-name="T59"></text:span></text:p>
        <text:p text:style-name="P11"><text:span text:style-name="T59"></text:span><text:span text:style-name="T41"> </text:span><text:span text:style-name="T21">Influenza senza identificazione virale </text:span><text:span text:style-name="T59"></text:span></text:p>
        <text:p text:style-name="P11"><text:span text:style-name="T59"></text:span><text:span text:style-name="T41"> </text:span><text:span text:style-name="T23">Lebbra</text:span><text:span text:style-name="T19"> </text:span><text:span text:style-name="T59"></text:span></text:p>
        <text:p text:style-name="P11"><text:span text:style-name="T59"></text:span><text:span text:style-name="T41"> </text:span><text:span text:style-name="T21">Legionellosi</text:span><text:span text:style-name="T43"> </text:span><text:span text:style-name="T59"></text:span></text:p>
        <text:p text:style-name="P11"><text:span text:style-name="T59"></text:span><text:span text:style-name="T41"> </text:span><text:span text:style-name="T21">Leishmaniosi cutanea</text:span><text:span text:style-name="T43"> </text:span><text:span text:style-name="T59"></text:span></text:p>
        <text:p text:style-name="P11"><text:span text:style-name="T59"></text:span><text:span text:style-name="T22"> </text:span><text:span text:style-name="T21">Leishmaniosi viscerale</text:span><text:span text:style-name="T43"> </text:span><text:span text:style-name="T59"></text:span></text:p>
        <text:p text:style-name="P11"><text:span text:style-name="T59"></text:span><text:span text:style-name="T41"> </text:span><text:span text:style-name="T21">Leptospirosi</text:span><text:span text:style-name="T43"> </text:span><text:span text:style-name="T59"></text:span></text:p>
        <text:p text:style-name="P11"><text:span text:style-name="T59"></text:span><text:span text:style-name="T41"> </text:span><text:span text:style-name="T21">Listeriosi</text:span><text:span text:style-name="T43"> </text:span><text:span text:style-name="T59"></text:span></text:p>
        <text:p text:style-name="P11"><text:span text:style-name="T59"></text:span><text:span text:style-name="T41"> </text:span><text:span text:style-name="T21">Malaria</text:span><text:span text:style-name="T43"> </text:span><text:span text:style-name="T59"></text:span><text:span text:style-name="T43"> </text:span></text:p>
        <text:p text:style-name="P11"><text:span text:style-name="T59"></text:span><text:span text:style-name="T22"> </text:span><text:span text:style-name="T23">Malattia di Creutzfeldt-Jacob </text:span><text:span text:style-name="T59"></text:span></text:p>
        <text:p text:style-name="P11"><text:span text:style-name="T59"></text:span><text:span text:style-name="T41"> </text:span><text:span text:style-name="T21">Malattia da E. coli patogeno</text:span><text:span text:style-name="T43"> </text:span><text:span text:style-name="T59"></text:span></text:p>
        <text:p text:style-name="P11"><text:span text:style-name="T59"></text:span><text:span text:style-name="T41"> </text:span><text:span text:style-name="T21">Malattia di Lyme</text:span><text:span text:style-name="T43"> </text:span><text:span text:style-name="T59"></text:span></text:p>
        <text:p text:style-name="P11"><text:span text:style-name="T59"></text:span><text:span text:style-name="T41"> </text:span><text:span text:style-name="T21">Malattia invasiva da H.influenzae</text:span><text:span text:style-name="T45"> </text:span><text:span text:style-name="T59"></text:span></text:p>
        <text:p text:style-name="P11"><text:span text:style-name="T59"></text:span><text:span text:style-name="T41"> </text:span><text:span text:style-name="T21">Malattia invasiva da meningococco</text:span><text:span text:style-name="T43"> </text:span><text:span text:style-name="T59"></text:span></text:p>
        <text:p text:style-name="P11"><text:span text:style-name="T59"></text:span><text:span text:style-name="T41"> </text:span><text:span text:style-name="T19">Malattia invasiva da pneumococco</text:span><text:span text:style-name="T39"> </text:span><text:span text:style-name="T59"></text:span></text:p>
        <text:p text:style-name="P11"><text:span text:style-name="T59"></text:span><text:span text:style-name="T41"> </text:span><text:span text:style-name="T21">Meningite batterica n.s</text:span><text:span text:style-name="T43">.</text:span><text:span text:style-name="T59"></text:span></text:p>
        <text:p text:style-name="P11"><text:span text:style-name="T59"></text:span><text:span text:style-name="T41"> </text:span><text:span text:style-name="T21">Morbillo</text:span><text:span text:style-name="T43"> </text:span><text:span text:style-name="T59"></text:span></text:p>
        <text:p text:style-name="P11"><text:span text:style-name="T59"></text:span><text:span text:style-name="T41"> </text:span><text:span text:style-name="T21">Paratifo</text:span><text:span text:style-name="T43"> </text:span><text:span text:style-name="T59"></text:span></text:p>
        <text:p text:style-name="P11"><text:span text:style-name="T59"></text:span><text:span text:style-name="T41"> </text:span><text:span text:style-name="T21">Parotite</text:span><text:span text:style-name="T43"> </text:span><text:span text:style-name="T59"></text:span></text:p>
        <text:p text:style-name="P11"><text:span text:style-name="T59"></text:span><text:span text:style-name="T41"> </text:span><text:span text:style-name="T21">Pediculosi</text:span><text:span text:style-name="T43"> </text:span><text:span text:style-name="T59"></text:span></text:p>
        <text:p text:style-name="P11"><text:span text:style-name="T59"></text:span><text:span text:style-name="T41"> </text:span><text:span text:style-name="T21">Pertosse</text:span><text:span text:style-name="T43"> </text:span><text:span text:style-name="T59"></text:span></text:p>
        <text:p text:style-name="P11"><text:span text:style-name="T59"></text:span><text:span text:style-name="T47"> </text:span><text:span text:style-name="T24">Peste</text:span><text:span text:style-name="T48"> </text:span><text:span text:style-name="T59"></text:span><text:span text:style-name="T48"> <text:s/></text:span></text:p>
        <text:p text:style-name="P11"><text:span text:style-name="T59"></text:span><text:span text:style-name="T47"> </text:span><text:span text:style-name="T24">Poliomielite</text:span><text:span text:style-name="T48"> </text:span><text:span text:style-name="T59"></text:span><text:span text:style-name="T48"> <text:s/></text:span></text:p>
        <text:p text:style-name="P11"><text:span text:style-name="T59"></text:span><text:span text:style-name="T41"> </text:span><text:span text:style-name="T21">Psittacosi/Ornitosi</text:span><text:span text:style-name="T43"> </text:span><text:span text:style-name="T59"></text:span></text:p>
        <text:p text:style-name="P11"><text:span text:style-name="T59"></text:span><text:span text:style-name="T41"> </text:span><text:span text:style-name="T21">Rabbia</text:span><text:span text:style-name="T43"> </text:span><text:span text:style-name="T59"></text:span><text:span text:style-name="T43"> <text:s/></text:span></text:p>
        <text:p text:style-name="P11"><text:span text:style-name="T59"></text:span><text:span text:style-name="T41"> </text:span><text:span text:style-name="T21">Rickettsiosi</text:span><text:span text:style-name="T43"> </text:span><text:span text:style-name="T59"></text:span></text:p>
        <text:p text:style-name="P11"><text:span text:style-name="T59"></text:span><text:span text:style-name="T41"> </text:span><text:span text:style-name="T21">Rosolia</text:span><text:span text:style-name="T43"> </text:span><text:span text:style-name="T59"></text:span></text:p>
        <text:p text:style-name="P11"><text:span text:style-name="T59"></text:span><text:span text:style-name="T41"> </text:span><text:span text:style-name="T21">Rosolia congenita</text:span><text:span text:style-name="T43"> </text:span><text:span text:style-name="T59"></text:span></text:p>
        <text:p text:style-name="P11"><text:span text:style-name="T59"></text:span><text:span text:style-name="T41"> </text:span><text:span text:style-name="T21">Salmonellosi</text:span><text:span text:style-name="T43"> </text:span><text:span text:style-name="T59"></text:span></text:p>
        <text:p text:style-name="P11"><text:span text:style-name="T59"></text:span><text:span text:style-name="T41"> </text:span><text:span text:style-name="T21">SARS</text:span><text:span text:style-name="T43"> </text:span><text:span text:style-name="T59"></text:span><text:span text:style-name="T43"> <text:s/></text:span></text:p>
        <text:p text:style-name="P11"><text:span text:style-name="T59"></text:span><text:span text:style-name="T41"> </text:span><text:span text:style-name="T21">Scabbia</text:span><text:span text:style-name="T43"> </text:span><text:span text:style-name="T59"></text:span></text:p>
        <text:p text:style-name="P11"><text:span text:style-name="T59"></text:span><text:span text:style-name="T41"> </text:span><text:span text:style-name="T21">Scarlattina</text:span><text:span text:style-name="T43"> </text:span><text:span text:style-name="T59"></text:span></text:p>
        <text:p text:style-name="P11"><text:span text:style-name="T59"></text:span><text:span text:style-name="T41"> </text:span><text:span text:style-name="T21">Shigellosi</text:span><text:span text:style-name="T43"> </text:span><text:span text:style-name="T59"></text:span></text:p>
        <text:p text:style-name="P11"><text:span text:style-name="T59"></text:span><text:span text:style-name="T41"> </text:span><text:span text:style-name="T21">Sifilide</text:span><text:span text:style-name="T43"> </text:span><text:span text:style-name="T59"></text:span></text:p>
        <text:p text:style-name="P11"><text:span text:style-name="T59"></text:span><text:span text:style-name="T41"> </text:span><text:span text:style-name="T21">Tetano</text:span><text:span text:style-name="T43"> </text:span><text:span text:style-name="T59"></text:span><text:span text:style-name="T43"> <text:s/></text:span></text:p>
        <text:p text:style-name="P11"><text:span text:style-name="T59"></text:span><text:span text:style-name="T41"> </text:span><text:span text:style-name="T21">Tifo esantematico</text:span><text:span text:style-name="T43"> </text:span><text:span text:style-name="T59"></text:span></text:p>
        <text:p text:style-name="P11"><text:span text:style-name="T59"></text:span><text:span text:style-name="T41"> </text:span><text:span text:style-name="T21">Tossinfezione alimentare</text:span><text:span text:style-name="T43"> </text:span><text:span text:style-name="T59"></text:span><text:span text:style-name="T43"> </text:span></text:p>
        <text:p text:style-name="P11"><text:span text:style-name="T59"></text:span><text:span text:style-name="T41"> </text:span><text:span text:style-name="T21">Toxoplasmosi</text:span><text:span text:style-name="T43"> </text:span><text:span text:style-name="T59"></text:span></text:p>
        <text:p text:style-name="P11"><text:span text:style-name="T59"></text:span><text:span text:style-name="T41"> </text:span><text:span text:style-name="T21">Trichinosi</text:span><text:span text:style-name="T43"> </text:span><text:span text:style-name="T59"></text:span><text:span text:style-name="T43"> <text:s/></text:span></text:p>
        <text:p text:style-name="P11"><text:span text:style-name="T59"></text:span><text:span text:style-name="T41"> </text:span><text:span text:style-name="T21">Tubercolosi extrapolmonare</text:span><text:span text:style-name="T43"> </text:span><text:span text:style-name="T59"></text:span></text:p>
        <text:p text:style-name="P11"><text:span text:style-name="T59"></text:span><text:span text:style-name="T41"> </text:span><text:span text:style-name="T21">Tubercolosi polmonare</text:span><text:span text:style-name="T43"> </text:span><text:span text:style-name="T59"></text:span><text:span text:style-name="T43"> </text:span></text:p>
        <text:p text:style-name="P11"><text:span text:style-name="T59"></text:span><text:span text:style-name="T41"> </text:span><text:span text:style-name="T21">Tularemia</text:span><text:span text:style-name="T43"> </text:span><text:span text:style-name="T59"></text:span></text:p>
        <text:p text:style-name="P11"><text:span text:style-name="T59"></text:span><text:span text:style-name="T41"> </text:span><text:span text:style-name="T21">Yersiniosi</text:span><text:span text:style-name="T43"> </text:span><text:span text:style-name="T59"></text:span></text:p>
        <text:p text:style-name="P10"><text:span text:style-name="T59"></text:span><text:span text:style-name="T41"> </text:span><text:span text:style-name="T21">Vaiolo</text:span><text:span text:style-name="T43"> </text:span><text:span text:style-name="T59"></text:span><text:span text:style-name="T43"> </text:span></text:p>
        <text:p text:style-name="P12"><text:span text:style-name="T59"></text:span><text:span text:style-name="T41"> </text:span><text:span text:style-name="T21">Varicella </text:span><text:span text:style-name="T59"></text:span></text:p>
        <text:p text:style-name="P12"><text:span text:style-name="T59"></text:span><text:span text:style-name="T41"> </text:span><text:span text:style-name="T43">West Nile </text:span><text:span text:style-name="T59"></text:span><text:span text:style-name="T63"> </text:span><text:span text:style-name="T39">encefalite </text:span><text:span text:style-name="T59"></text:span><text:span text:style-name="T43"> -</text:span><text:span text:style-name="T59"></text:span><text:span text:style-name="T63"> </text:span><text:span text:style-name="T39">febbre </text:span><text:span text:style-name="T19"><text:s/></text:span><text:span text:style-name="T59"></text:span></text:p>
        <text:p text:style-name="P12"><text:span text:style-name="T59"></text:span><text:span text:style-name="T41"> </text:span><text:span text:style-name="T19">Altro (specificare)</text:span><text:span text:style-name="T39"> </text:span><text:span text:style-name="T59"></text:span></text:p>
        <text:p text:style-name="P13"><text:span text:style-name="T64">……………………………………………………………</text:span><text:span text:style-name="T62">.</text:span></text:p>
        <text:p text:style-name="P14">DATI RELATIVI AL PAZIENTE</text:p>
        <text:p text:style-name="P21"><draw:line text:anchor-type="char" draw:z-index="0" draw:style-name="gr1" draw:text-style-name="P44" svg:x1="1.801cm" svg:y1="3.81cm" svg:x2="1.801cm" svg:y2="3.81cm"><text:p/></draw:line><text:span text:style-name="T13">Cognome/Nome:</text:span><text:span text:style-name="T33"> </text:span><text:span text:style-name="T39">…………………………………………………………………...……..…..</text:span></text:p>
        <text:p text:style-name="P16"><text:span text:style-name="T15">Data di nascita</text:span><text:span text:style-name="T35">: </text:span><text:span text:style-name="Corpo_20_del_20_testo_20_Carattere_20_Carattere_20_Carattere_20_Carattere"><text:span text:style-name="T44">|__|__|</text:span></text:span><text:span text:style-name="Corpo_20_del_20_testo_20_Carattere_20_Carattere_20_Carattere_20_Carattere"><text:span text:style-name="T49">-</text:span></text:span><text:span text:style-name="Corpo_20_del_20_testo_20_Carattere_20_Carattere_20_Carattere_20_Carattere"><text:span text:style-name="T44">|__|__|</text:span></text:span><text:span text:style-name="Corpo_20_del_20_testo_20_Carattere_20_Carattere_20_Carattere_20_Carattere"><text:span text:style-name="T49">-</text:span></text:span><text:span text:style-name="Corpo_20_del_20_testo_20_Carattere_20_Carattere_20_Carattere_20_Carattere"><text:span text:style-name="T44">|__|__|__|__|</text:span></text:span><text:span text:style-name="T43"><text:tab/> <text:s/></text:span><text:span text:style-name="T15">Sesso:</text:span><text:span text:style-name="T35"> </text:span><text:span text:style-name="T63"><text:s/></text:span><text:span text:style-name="T59"></text:span><text:span text:style-name="T63"> </text:span><text:span text:style-name="T19">F </text:span><text:span text:style-name="T59"></text:span><text:span text:style-name="T63"> </text:span><text:span text:style-name="T19">M</text:span></text:p>
        <text:p text:style-name="P15"><text:span text:style-name="T13">Comune di nascita:</text:span><text:span text:style-name="T39">…………………………………………………………..…………..…..</text:span></text:p>
        <text:p text:style-name="P15"><text:span text:style-name="T13">Domicilio: </text:span><text:span text:style-name="T19">Via</text:span><text:span text:style-name="T33"> </text:span><text:span text:style-name="T39">…………………………...……………… <text:s/>……………………..…………..…..</text:span></text:p>
        <text:p text:style-name="P17"><text:span text:style-name="T19">Comune</text:span><text:span text:style-name="T39"> …………………………...………………………………………… </text:span><text:span text:style-name="T19">Prov.</text:span><text:span text:style-name="T39"> |__|__|</text:span></text:p>
        <text:p text:style-name="P15"><text:span text:style-name="T13">Residenza </text:span><text:span text:style-name="T18">(se diversa da domicilio)</text:span><text:span text:style-name="T13">: </text:span><text:span text:style-name="T19">Via</text:span><text:span text:style-name="T39"> ………………………...………...…………….…</text:span></text:p>
        <text:p text:style-name="P18"><text:span text:style-name="T19">Comune</text:span><text:span text:style-name="T39"> …………………………...…………………………………..……….<text:tab/> <text:s/></text:span><text:span text:style-name="T19">Prov</text:span><text:span text:style-name="T39">. |__|__|</text:span></text:p>
        <text:p text:style-name="P15"><text:span text:style-name="T13">Recapito telefonico:</text:span><text:span text:style-name="T39"> <text:s/>……………………………………………………….......……………</text:span></text:p>
        <text:p text:style-name="P15"><text:span text:style-name="T13">Professione</text:span><text:span text:style-name="T33"> </text:span><text:span text:style-name="T39">…………………………...……………………………………………...……….…</text:span></text:p>
        <text:p text:style-name="P15"><text:span text:style-name="T13">Collettività frequentata </text:span><text:span text:style-name="T18">(es: scuola materna, casa di riposo…) </text:span><text:span text:style-name="T13">denominazione:</text:span></text:p>
        <text:p text:style-name="P20"><text:span text:style-name="T41">…………………………</text:span><text:span text:style-name="T39">...………………………………………………………….…………...…….</text:span></text:p>
        <text:p text:style-name="P15"><text:span text:style-name="T13">Inizio sintomi: </text:span><text:span text:style-name="T19">Data</text:span><text:span text:style-name="T39"> </text:span><text:span text:style-name="Corpo_20_del_20_testo_20_Carattere_20_Carattere_20_Carattere_20_Carattere"><text:span text:style-name="T40">|__|__||__|__||__|__| </text:span></text:span><text:span text:style-name="T19">Comune</text:span><text:span text:style-name="T39"> ……………………..…….</text:span></text:p>
        <text:p text:style-name="P15"><text:span text:style-name="T25">Viaggi/soggiorno all’estero:</text:span><text:span text:style-name="T53"> </text:span><text:span text:style-name="T59"></text:span><text:span text:style-name="Corpo_20_del_20_testo_20_Carattere_20_Carattere_20_Carattere_20_Carattere"><text:span text:style-name="T51"> </text:span></text:span><text:span text:style-name="Corpo_20_del_20_testo_20_Carattere_20_Carattere_20_Carattere_20_Carattere"><text:span text:style-name="T11">sì, </text:span></text:span><text:span text:style-name="T19">spec</text:span><text:span text:style-name="T5">. </text:span><text:span text:style-name="Corpo_20_del_20_testo_20_Carattere_20_Carattere_20_Carattere_20_Carattere"><text:span text:style-name="T50">….</text:span></text:span><text:span text:style-name="T39">…………...…………….…………….…</text:span></text:p>
        <text:p text:style-name="P22"><text:span text:style-name="T25">Ricovero ospedaliero</text:span><text:span text:style-name="T5">: </text:span><text:span text:style-name="T59"></text:span><text:span text:style-name="T63"> </text:span><text:span text:style-name="T23">sì</text:span><text:span text:style-name="T19">, spec</text:span><text:span text:style-name="T5">. </text:span><text:span text:style-name="T39">………………………..…...…………………...……</text:span></text:p>
        <text:p text:style-name="P23"><text:span text:style-name="Corpo_20_del_20_testo_20_Carattere_20_Carattere_20_Carattere_20_Carattere"><text:span text:style-name="T6">Gravidanza:</text:span></text:span><text:span text:style-name="Corpo_20_del_20_testo_20_Carattere_20_Carattere_20_Carattere_20_Carattere"><text:span text:style-name="T40"> </text:span></text:span><text:span text:style-name="T59"></text:span><text:span text:style-name="Corpo_20_del_20_testo_20_Carattere_20_Carattere_20_Carattere_20_Carattere"><text:span text:style-name="T51"> </text:span></text:span><text:span text:style-name="Corpo_20_del_20_testo_20_Carattere_20_Carattere_20_Carattere_20_Carattere"><text:span text:style-name="T11">sì <text:s text:c="10"/>Specificare, età gestazionale: <text:tab/>settimana</text:span></text:span><text:span text:style-name="Corpo_20_del_20_testo_20_Carattere_20_Carattere_20_Carattere_20_Carattere"><text:span text:style-name="T6"> </text:span></text:span><text:span text:style-name="Corpo_20_del_20_testo_20_Carattere_20_Carattere_20_Carattere_20_Carattere"><text:span text:style-name="T40">|__|__|</text:span></text:span><text:span text:style-name="Corpo_20_del_20_testo_20_Carattere_20_Carattere_20_Carattere_20_Carattere"><text:span text:style-name="T50"> </text:span></text:span></text:p>
        <text:p text:style-name="P22"><text:span text:style-name="T14">Precedentemente vaccinato</text:span><text:span text:style-name="T39">: </text:span><text:span text:style-name="Corpo_20_del_20_testo_20_Carattere_20_Carattere_20_Carattere_20_Carattere"><text:span text:style-name="T52"><text:s/></text:span></text:span><text:span text:style-name="T59"></text:span><text:span text:style-name="T63"> </text:span><text:span text:style-name="T19">sì</text:span><text:span text:style-name="T39"> <text:s text:c="5"/></text:span><text:span text:style-name="T59"></text:span><text:span text:style-name="T63"> </text:span><text:span text:style-name="T19">no</text:span><text:span text:style-name="T39"> <text:s text:c="4"/></text:span><text:span text:style-name="T59"></text:span><text:span text:style-name="T43"> </text:span><text:span text:style-name="T21">non so</text:span></text:p>
        <text:p text:style-name="P43">Criteri di diagnosi:</text:p>
        <text:p text:style-name="P20"><text:span text:style-name="T59"></text:span><text:span text:style-name="T63"> </text:span><text:span text:style-name="T19">Clinica </text:span><text:span text:style-name="T39">……….…………………………….………...………….………………………..….……</text:span></text:p>
        <text:p text:style-name="P20"><text:span text:style-name="T59"></text:span><text:span text:style-name="T63"> </text:span><text:span text:style-name="T19">Sierologia </text:span><text:span text:style-name="T39">…………………………….………………………………………………….………</text:span></text:p>
        <text:p text:style-name="P20"><text:span text:style-name="T59"></text:span><text:span text:style-name="T63"> </text:span><text:span text:style-name="T19">Esame microscopico/istologico</text:span><text:span text:style-name="T39"> ………….………………...……………….….….….……</text:span></text:p>
        <text:p text:style-name="P20"><text:span text:style-name="T59"></text:span><text:span text:style-name="T63"> </text:span><text:span text:style-name="T19">Esame colturale</text:span><text:span text:style-name="T39"> …………………………...……………………………………………..….…</text:span></text:p>
        <text:p text:style-name="P20"><text:span text:style-name="T59"></text:span><text:span text:style-name="T63"> </text:span><text:span text:style-name="T19">Biologia</text:span><text:span text:style-name="T63"> </text:span><text:span text:style-name="T19">molecolare …………………………………………………………………..</text:span></text:p>
        <text:p text:style-name="P20"><text:span text:style-name="T59"></text:span><text:span text:style-name="T63"> </text:span><text:span text:style-name="T19">Altro </text:span><text:span text:style-name="T39">…………………………...………………………………………………………….….....…</text:span></text:p>
        <text:p text:style-name="P24"><text:span text:style-name="T16">Acquisita nel corso dell’assistenza sanitaria?</text:span><text:span text:style-name="T37"> <text:tab/></text:span><text:span text:style-name="T59"></text:span><text:span text:style-name="T43"> </text:span><text:span text:style-name="T21">sì</text:span><text:span text:style-name="T43"> </text:span><text:span text:style-name="T59"></text:span><text:span text:style-name="T43"> </text:span><text:span text:style-name="T21">no</text:span><text:span text:style-name="T43"> <text:s/></text:span><text:span text:style-name="T59"></text:span><text:span text:style-name="T63"> </text:span><text:span text:style-name="T19">non so</text:span></text:p>
        <text:p text:style-name="P19"><text:span text:style-name="T16">A</text:span><text:span text:style-name="T13">ltri casi di malattia potenzialmente correlati?</text:span><text:span text:style-name="T33"><text:tab/></text:span><text:span text:style-name="T59"></text:span><text:span text:style-name="T43"> </text:span><text:span text:style-name="T21">sì</text:span><text:span text:style-name="T43"> </text:span><text:span text:style-name="T59"></text:span><text:span text:style-name="T43"> </text:span><text:span text:style-name="T21">no</text:span><text:span text:style-name="T43"> </text:span><text:span text:style-name="T59"></text:span><text:span text:style-name="T43"> </text:span><text:span text:style-name="T21">non so</text:span></text:p>
        <text:p text:style-name="P28"><text:span text:style-name="Corpo_20_del_20_testo_20_Carattere_20_Carattere_20_Carattere_20_Carattere"><text:span text:style-name="T8">Commenti</text:span></text:span><text:span text:style-name="T15">:</text:span><text:span text:style-name="T35"> </text:span><text:span text:style-name="T43">…………………………...…………………………………………………..………</text:span></text:p>
        <text:p text:style-name="P42">…………………………………………………………………………………………………………</text:p>
        <text:p text:style-name="P29"><text:span text:style-name="T13">DATI RELATIVI AL MEDICO</text:span><text:span text:style-name="T19"> <text:s/></text:span><text:span text:style-name="T18">(accettabile anche un timbro) <text:s text:c="10"/></text:span></text:p>
        <text:p text:style-name="P31"><text:span text:style-name="T13">Cognome e Nome: </text:span><text:span text:style-name="T19">………………………………………….…………………………...……</text:span></text:p>
        <text:p text:style-name="P30"><text:span text:style-name="T15">N° telefonico</text:span><text:span text:style-name="T21">: ……………………….…..… </text:span><text:span text:style-name="T15">Data</text:span><text:span text:style-name="T21">:</text:span><text:span text:style-name="Corpo_20_del_20_testo_20_Carattere_20_Carattere_20_Carattere_20_Carattere"><text:span text:style-name="T44">|__|__||__|__||__|__|__|__|</text:span></text:span></text:p>
        <text:p text:style-name="P32"><text:span text:style-name="T13">Firma del medico </text:span><text:span text:style-name="T19">…………………………...…………..…………………………………….</text:span></text:p>
        <text:p text:style-name="P33">COME SEGNALARE AL DIPARTIMENTO SANITÀ PUBBLICA</text:p>
        <text:p text:style-name="P34">(tramite la direzione sanitaria o di presidio, se medico ospedaliero)</text:p>
        <text:p text:style-name="P35"><text:span text:style-name="T57"></text:span><text:span text:style-name="T42"> </text:span><text:span text:style-name="T21">Segnalazione</text:span><text:span text:style-name="T15"> </text:span><text:span text:style-name="T26">immediata</text:span><text:span text:style-name="T15"> </text:span><text:span text:style-name="T21">per esigenze di profilassi</text:span><text:span text:style-name="T15"> (al massimo entro 12 ore) </text:span></text:p>
        <text:p text:style-name="P35"><text:span text:style-name="T17"><text:s/></text:span><text:span text:style-name="T15">per telefono al n° 0523/317930</text:span><text:span text:style-name="T21"> <text:s/>( </text:span><text:span text:style-name="T15">lun.-ven. 08.00-18.00</text:span><text:span text:style-name="T21">) </text:span><text:span text:style-name="T15"><text:s/></text:span></text:p>
        <text:p text:style-name="P36"><text:span text:style-name="T13">CTU (ex 118) n. 0523 303900 <text:s/>( lun-ven 18.00 –8.00,sab 8.00 –24.00, fest 0-24.00 )</text:span></text:p>
        <text:p text:style-name="P35"><text:span text:style-name="T57"></text:span><text:span text:style-name="T38"> </text:span><text:span text:style-name="T21">Segnalazione</text:span><text:span text:style-name="T15"> </text:span><text:span text:style-name="T26">per via ordinaria </text:span><text:span text:style-name="T15">(</text:span><text:span text:style-name="T21">di norma </text:span><text:span text:style-name="T15">non oltre le 48 ore), per posta : </text:span><text:span text:style-name="T9">UO Malattie Infettive Dipartimento di Sanità Pubblica </text:span><text:span text:style-name="T3">- P.le Milano,2 – 29121 <text:s/>Piacenza . </text:span><text:span text:style-name="T4"><text:s text:c="2"/></text:span></text:p>
        <text:p text:style-name="P35"><text:span text:style-name="T4">Fax <text:s/></text:span><text:span text:style-name="T9">U.O. Mal Infettive <text:s/>DSP</text:span><text:span text:style-name="T4"> <text:s text:c="2"/>n°</text:span><text:span text:style-name="T10">…</text:span><text:span text:style-name="T3">0523/317828</text:span><text:span text:style-name="T10"> <text:s/></text:span><text:span text:style-name="T3">o <text:s/></text:span><text:span text:style-name="T4">e-mail </text:span><text:span text:style-name="T65"><text:s/></text:span><text:a xlink:type="simple" xlink:href="mailto:malinfpc@ausl.pc.it" text:style-name="Internet_20_link" text:visited-style-name="Visited_20_Internet_20_Link"><text:span text:style-name="Internet_20_link"><text:span text:style-name="T66">malinfpc@ausl.pc.it</text:span></text:span></text:a><text:span text:style-name="T67">.</text:span></text:p>
        <text:p text:style-name="P37"><draw:line text:anchor-type="char" draw:z-index="1" draw:style-name="gr1" draw:text-style-name="P44" svg:x1="-0.058cm" svg:y1="0.762cm" svg:x2="11.617cm" svg:y2="0.766cm"><text:p/></draw:line></text:p>
        <text:p text:style-name="P27"/>
      </text:section>
      <text:section text:style-name="Sect2" text:name="Sezione2">
        <text:p text:style-name="P41"/>
        <text:p text:style-name="P5"><text:span text:style-name="T27">Il medico è tenuto ad effettuare la segnalazione compilando tutte le voci presenti sulla scheda. </text:span></text:p>
        <text:p text:style-name="P3">Il flusso informativo prevede la trasmissione della scheda dal medico, direttamente o attraverso la Direzione Sanitaria del Presidio/Azienda Ospedaliera, al Dipartimento di Sanità Pubblica della ASL competente per territorio</text:p>
        <text:p text:style-name="P38"/>
        <text:p text:style-name="P38">MALATTIA</text:p>
        <text:p text:style-name="P6"><text:span text:style-name="T30">Devono essere segnalate tutte le malattie infettive e diffusive. Barrare il riquadro corrispondente alla malattia infettiva da segnalare; se la malattia non è presente nell’elenco barrare “altro” e specificare [es.</text:span><text:span text:style-name="T29"> </text:span><text:span text:style-name="T30">Altro (specificare) </text:span><text:span text:style-name="T61"></text:span><text:span text:style-name="T30"> amebiasi, mononucleosi infettiva, Infezione da Clamidia, ecc.]</text:span></text:p>
        <text:p text:style-name="P38"/>
        <text:p text:style-name="P38">DATI RELATIVI AL PAZIENTE</text:p>
        <text:p text:style-name="P26"><text:span text:style-name="T28">Cognome / Nome / Data di nascita / Sesso / Comune di nascita: </text:span><text:span text:style-name="T27">compilare correttamente i dati anagrafici</text:span></text:p>
        <text:p text:style-name="P26"><text:span text:style-name="T28">Domicilio: </text:span><text:span text:style-name="T27">indicare Via Comune Provincia (sigla)</text:span><text:span text:style-name="T28"> </text:span></text:p>
        <text:p text:style-name="P25">Per soggetti senza fissa dimora o nomadi indicare il comune di domicilio abituale negli ultimi tre mesi prima dell’inizio della malattia; per i detenuti indicare, se possibile, il comune di domicilio negli ultimi tre mesi prima dell’inizio della malattia oppure l’Istituto Penitenziario in cui erano ospiti al momento dell’inizio della malattia</text:p>
        <text:p text:style-name="P26"><text:span text:style-name="T28">Residenza (se diversa da domicilio): </text:span><text:span text:style-name="T27">indicare</text:span><text:span text:style-name="T28"> </text:span><text:span text:style-name="T27">Via Comune Provincia (sigla)</text:span></text:p>
        <text:p text:style-name="P26"><text:span text:style-name="T28">Recapito telefonico</text:span><text:span text:style-name="T27">: molto utile per permettere con immediatezza la conduzione della inchiesta epidemiologica da parte del Servizio di Igiene e Sanità Pubblica.</text:span></text:p>
        <text:p text:style-name="P26"><text:span text:style-name="T28">Collettività frequentata: </text:span><text:span text:style-name="T27">(es: scuola materna, casa di riposo…) </text:span></text:p>
        <text:p text:style-name="P25">si intendono tutti quei luoghi in cui soggetti non appartenenti allo stesso nucleo familiare condividano con altre persone i medesimi spazi ed ambienti con frequenza e durata tali da configurare il potenziale per un contagio; ad esempio: nidi, scuole, collegi; strutture residenziali o semi-residenziali, quali RSA, Case Protette, comunità alloggio, residenze protette, case di riposo, residenze per recupero di tossicodipendenti e malati psichici; residenze per immigrati e profughi; caserme; istituti penitenziari e di rieducazione; campo nomadi. L’indicazione del nome e dell’indirizzo della collettività frequentata dal paziente permette agli operatori di sanità pubblica di valutare velocemente l’esistenza di altri casi nella stessa collettività e di programmare con anticipo le misure da intraprendere per il controllo dell’infezione</text:p>
        <text:p text:style-name="P26"><text:span text:style-name="T28">Data inizio sintomi: </text:span><text:span text:style-name="T27">indicare la data di inizio dei sintomi relativi all’episodio in corso; esso permette di valutare il momento del contagio e il periodo di infettività del caso</text:span></text:p>
        <text:p text:style-name="P26"><text:span text:style-name="T28">Comune inizio sintomi: </text:span><text:span text:style-name="T27">luogo in cui i sintomi hanno avuto inizio</text:span></text:p>
        <text:p text:style-name="P26"><text:span text:style-name="T28">Viaggi/soggiorno all’estero: </text:span><text:span text:style-name="T27">indicare eventuali viaggi e soggiorni all’estero in un periodo compatibile con quello di incubazione della malattia</text:span></text:p>
        <text:p text:style-name="P26"><text:span text:style-name="T28">Ricovero ospedaliero:</text:span><text:span text:style-name="T27"> se sì specificare l’ospedale ed il reparto</text:span></text:p>
        <text:p text:style-name="P26"><text:span text:style-name="T28">Gravidanza </text:span><text:span text:style-name="T27">se presente stato di gravidanza specificare l’età gestazionale: importante per molte malattie infettive ma soprattutto in relazione al piano di eliminazione della rosolia congenita</text:span></text:p>
        <text:p text:style-name="P26"><text:span text:style-name="T28">Precedentemente vaccinato: </text:span><text:span text:style-name="T27">barrare si / no / non so</text:span></text:p>
        <text:p text:style-name="P26"><text:span text:style-name="T28">Criteri di diagnosi:</text:span><text:span text:style-name="T27"> </text:span><text:span text:style-name="T28">Clinica / Sierologia / Esame diretto/istologico / Esame colturale / Altro </text:span></text:p>
        <text:p text:style-name="P25">barrare uno o più criteri utilizzati per la diagnosi, specificando il materiale biologico su cui l’esame è stato eseguito</text:p>
        <text:p text:style-name="P26"><text:span text:style-name="T28">Malattia infettiva acquisita nel corso dell’assistenza sanitaria o socio-sanitaria: </text:span><text:span text:style-name="T27">si</text:span><text:span text:style-name="T28"> </text:span><text:span text:style-name="T27">definiscono così le malattie infettive acquisite da pazienti ricoverati in ospedale o ospiti di strutture socio-sanitarie che non erano presenti in incubazione né manifeste clinicamente al momento dell’ingresso in struttura. Includere solo le malattie infettive di classe II, III e V (secondo DM 15/12/90).</text:span></text:p>
        <text:p text:style-name="P26"><text:span text:style-name="T28">Presenza di altri casi di malattia potenzialmente correlati</text:span><text:span text:style-name="T27">: segnalare se sono stati richiesti interventi in casi di malattia che potrebbero avere un legame epidemiologico. N.B. questo campo definisce il sospetto o la presenza di un focolaio epidemico</text:span></text:p>
        <text:p text:style-name="P39"/>
        <text:p text:style-name="P39">DATI RELATIVI AL MEDICO</text:p>
        <text:p text:style-name="P3">I dati possono essere indicati anche per mezzo di un timbro; è importante segnalare il recapito telefonico per rendere possibile al Servizio di Igiene e Sanità Pubblica un contatto diretto in caso di necessità.</text:p>
        <text:p text:style-name="P3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94cm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Stile_20_Titolo_20_5_20__2b__20_Garamond_20_Giustificato" style:display-name="Stile Titolo 5 + Garamond Giustificato" style:family="paragraph" style:parent-style-name="Heading_20_5" style:default-outline-level="" style:list-style-name="">
      <style:paragraph-properties fo:margin-top="0cm" fo:margin-bottom="0cm" loext:contextual-spacing="false" fo:text-align="justify" style:justify-single-word="false" fo:keep-with-next="always"/>
      <style:text-properties fo:font-variant="small-caps"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Garamond" style:font-family-complex="Garamond" style:font-family-generic-complex="roman" style:font-pitch-complex="variable" style:font-size-complex="12pt" style:font-style-complex="normal" style:font-weight-complex="norm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top="0.106cm" fo:margin-bottom="0cm" loext:contextual-spacing="false" fo:line-height="0.353cm" fo:text-align="justify" style:justify-single-word="false"/>
      <style:text-properties style:font-name="Palatino Linotype" fo:font-family="'Palatino Linotype'" style:font-family-generic="roman" style:font-pitch="variable" fo:font-size="8pt" style:font-size-asian="8pt" style:font-name-complex="Palatino Linotype" style:font-family-complex="'Palatino Linotype'" style:font-family-generic-complex="roman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Carattere_20_Carattere_20_Carattere_20_Carattere" style:display-name="Corpo del testo Carattere Carattere Carattere Carattere" style:family="text">
      <style:text-properties style:font-name="Arial" fo:font-family="Arial" style:font-family-generic="swiss" style:font-pitch="variable" fo:font-size="11pt" fo:language="it" fo:country="IT" fo:font-weight="bold" style:font-size-asian="11pt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MT2" style:family="text">
      <style:text-properties style:font-name="Arial" fo:font-size="11pt" fo:font-weight="bold" style:font-size-asian="11pt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0.891cm" fo:margin-bottom="0cm" fo:margin-left="2.011cm" fo:margin-right="2.01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79cm" fo:margin-bottom="0.28cm" style:dynamic-spacing="true"/>
      </style:header-style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cm" fo:margin-bottom="0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43cm" fo:margin-top="0.33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1.191cm" fo:margin-right="1.1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6"/></text:span><text:span text:style-name="MT2">Regione Emilia-Romagna – Azienda Unità Sanitaria Locale di Piacenza</text:span></text:p>
      </style:header>
      <style:footer>
        <text:p text:style-name="Footer"/>
      </style:footer>
    </style:master-page>
    <style:master-page style:name="Converti_20_1" style:display-name="Converti 1" style:page-layout-name="Mpm2">
      <style:header>
        <text:p text:style-name="MP2"><text:span text:style-name="MT2">Regione Emilia-Romagna – Azienda Unità Sanitaria Locale di Piacenza</text:span></text:p>
      </style:header>
      <style:footer>
        <text:p text:style-name="Footer"/>
      </style:footer>
    </style:master-page>
    <style:master-page style:name="Converti_20_2" style:display-name="Converti 2" style:page-layout-name="Mpm3">
      <style:header>
        <text:p text:style-name="MP2"><text:span text:style-name="MT2">Regione Emilia-Romagna – Azienda Unità Sanitaria Locale di Piacenza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GNALAZIONE DI CASO DI MALATTIA INFETTIVA – SSCMI/2006</dc:title>
    <meta:initial-creator>moro_ml</meta:initial-creator>
    <meta:creation-date>2019-05-28T10:48:00</meta:creation-date>
    <dc:creator>Sacchi Anna Rita</dc:creator>
    <dc:date>2019-05-30T12:22:00</dc:date>
    <meta:print-date>2019-05-28T10:48:00</meta:print-date>
    <meta:editing-cycles>3</meta:editing-cycles>
    <meta:editing-duration>PT1M</meta:editing-duration>
    <meta:document-statistic meta:table-count="0" meta:image-count="0" meta:object-count="0" meta:page-count="3" meta:paragraph-count="139" meta:word-count="1143" meta:character-count="8147" meta:non-whitespace-character-count="7041"/>
    <meta:generator>LibreOffice/5.0.3.2$Windows_x86 LibreOffice_project/e5f16313668ac592c1bfb310f4390624e3dbfb75</meta:generator>
  </office:meta>
</office:document-meta>
</file>