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'Comic Sans MS'" style:font-family-asian="'Comic Sans MS'" style:font-family-complex="'Comic Sans MS'" fo:background-color="transparent" style:use-window-font-color="true"/>
    </style:style>
    <style:style style:name="T3" style:family="text">
      <style:text-properties fo:font-size="11.00pt" fo:font-weight="bold" fo:font-family="'Comic Sans MS'" style:font-family-asian="'Comic Sans MS'" style:font-family-complex="'Comic Sans MS'" fo:background-color="transparent" style:use-window-font-color="true"/>
    </style:style>
    <style:style style:name="T4" style:family="text">
      <style:text-properties fo:font-size="11.00pt" fo:font-weight="normal" fo:font-family="'Comic Sans MS'" style:font-family-asian="'Comic Sans MS'" style:font-family-complex="'Comic Sans MS'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normal" fo:font-family="'Comic Sans MS'" style:font-family-asian="'Comic Sans MS'" style:font-family-complex="'Comic Sans MS'" fo:background-color="transparent" style:use-window-font-color="true"/>
    </style:style>
    <style:style style:name="T23" style:family="text">
      <style:text-properties fo:font-size="11.00pt" fo:font-weight="bold" fo:font-family="'Comic Sans MS'" style:font-family-asian="'Comic Sans MS'" style:font-family-complex="'Comic Sans MS'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1.00pt" fo:font-weight="bold" fo:font-family="'Comic Sans MS'" style:font-family-asian="'Comic Sans MS'" style:font-family-complex="'Comic Sans MS'" fo:background-color="transparent" fo:color="#ff0000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#ffff00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1.00pt" fo:font-weight="bold" fo:font-family="Calibri" style:font-family-asian="Calibri" style:font-family-complex="Calibri" fo:background-color="#ffff00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1.00pt" fo:font-weight="bold" fo:font-family="Calibri" style:font-family-asian="Calibri" style:font-family-complex="Calibri" fo:background-color="#ffff00" style:use-window-font-color="true"/>
    </style:style>
    <style:style style:name="T5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#ffff00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#ffff00" style:use-window-font-color="true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1.00pt" fo:font-weight="normal" fo:font-family="'Comic Sans MS'" style:font-family-asian="'Comic Sans MS'" style:font-family-complex="'Comic Sans MS'" fo:background-color="transparent" fo:color="#ff0000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1.00pt" fo:font-weight="bold" fo:font-family="'Comic Sans MS'" style:font-family-asian="'Comic Sans MS'" style:font-family-complex="'Comic Sans MS'" fo:background-color="transparent" fo:color="#ff0000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1.00pt" fo:font-weight="bold" fo:font-family="Calibri" style:font-family-asian="Calibri" style:font-family-complex="Calibri" fo:background-color="#ffff00" style:use-window-font-color="true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  <style:style style:name="P2" style:family="paragraph">
      <style:paragraph-properties fo:line-height="115.00%" fo:text-align="left" fo:margin-left="0.00pt" fo:text-indent="35.45pt" fo:margin-bottom="10.00pt"/>
    </style:style>
    <style:style style:name="P3" style:family="paragraph">
      <style:paragraph-properties fo:line-height="115.00%" fo:text-align="left" fo:margin-bottom="10.00pt"/>
    </style:style>
    <style:style style:name="P4" style:family="paragraph">
      <style:paragraph-properties fo:line-height="115.00%" fo:text-align="left" fo:margin-bottom="10.00pt"/>
    </style:style>
    <style:style style:name="P5" style:family="paragraph">
      <style:paragraph-properties fo:line-height="115.00%" fo:text-align="left" fo:margin-bottom="10.00pt"/>
    </style:style>
    <style:style style:name="P6" style:family="paragraph">
      <style:paragraph-properties fo:line-height="115.00%" fo:text-align="left" fo:margin-left="0.00pt" fo:text-indent="35.45pt" fo:margin-bottom="10.00pt"/>
    </style:style>
    <text:list-style style:name="L7">
      <text:list-level-style-bullet text:level="1" text:bullet-char="•">
        <style:list-level-properties text:space-before="53.45pt" text:min-label-width="18.00pt"/>
        <style:text-properties fo:font-family="Symbol"/>
      </text:list-level-style-bullet>
    </text:list-style>
    <style:style style:name="P7" style:family="paragraph">
      <style:paragraph-properties fo:line-height="115.00%" fo:text-align="left" fo:margin-bottom="10.00pt"/>
    </style:style>
    <style:style style:name="P8" style:family="paragraph">
      <style:paragraph-properties fo:line-height="115.00%" fo:text-align="left" fo:margin-left="71.45pt" fo:text-indent="0.00pt" fo:margin-bottom="10.00pt"/>
    </style:style>
    <text:list-style style:name="L9">
      <text:list-level-style-bullet text:level="1" text:bullet-char="•">
        <style:list-level-properties text:space-before="53.45pt" text:min-label-width="18.00pt"/>
        <style:text-properties fo:font-family="Symbol"/>
      </text:list-level-style-bullet>
    </text:list-style>
    <style:style style:name="P9" style:family="paragraph">
      <style:paragraph-properties fo:line-height="100.00%" fo:text-align="left" fo:margin-right="-14.20pt" fo:margin-bottom="6.00pt"/>
    </style:style>
    <style:style style:name="P10" style:family="paragraph">
      <style:paragraph-properties fo:line-height="115.00%" fo:text-align="left" fo:margin-left="36.00pt" fo:text-indent="0.00pt" fo:margin-bottom="10.00pt"/>
    </style:style>
    <text:list-style style:name="L11">
      <text:list-level-style-bullet text:level="1" text:bullet-char="•">
        <style:list-level-properties text:space-before="53.45pt" text:min-label-width="18.00pt"/>
        <style:text-properties fo:font-family="Symbol"/>
      </text:list-level-style-bullet>
    </text:list-style>
    <style:style style:name="P11" style:family="paragraph">
      <style:paragraph-properties fo:line-height="100.00%" fo:text-align="left" fo:margin-right="-14.20pt" fo:margin-bottom="6.00pt"/>
    </style:style>
    <style:style style:name="P12" style:family="paragraph">
      <style:paragraph-properties fo:line-height="115.00%" fo:text-align="left" fo:margin-left="36.00pt" fo:text-indent="0.00pt" fo:margin-bottom="10.00pt"/>
    </style:style>
    <text:list-style style:name="L13">
      <text:list-level-style-bullet text:level="1" text:bullet-char="•">
        <style:list-level-properties text:space-before="53.45pt" text:min-label-width="18.00pt"/>
        <style:text-properties fo:font-family="Symbol"/>
      </text:list-level-style-bullet>
    </text:list-style>
    <style:style style:name="P13" style:family="paragraph">
      <style:paragraph-properties fo:line-height="100.00%" fo:text-align="left" fo:margin-right="-14.20pt" fo:margin-bottom="6.00pt"/>
    </style:style>
    <style:style style:name="P14" style:family="paragraph">
      <style:paragraph-properties fo:line-height="115.00%" fo:text-align="left" fo:margin-left="36.00pt" fo:text-indent="0.00pt" fo:margin-bottom="10.00pt"/>
    </style:style>
    <text:list-style style:name="L15">
      <text:list-level-style-bullet text:level="1" text:bullet-char="•">
        <style:list-level-properties text:space-before="53.45pt" text:min-label-width="18.00pt"/>
        <style:text-properties fo:font-family="Symbol"/>
      </text:list-level-style-bullet>
    </text:list-style>
    <style:style style:name="P15" style:family="paragraph">
      <style:paragraph-properties fo:line-height="100.00%" fo:text-align="left" fo:margin-right="-14.20pt" fo:margin-bottom="6.00pt"/>
    </style:style>
    <style:style style:name="P16" style:family="paragraph">
      <style:paragraph-properties fo:line-height="115.00%" fo:text-align="left" fo:margin-left="36.00pt" fo:text-indent="0.00pt" fo:margin-bottom="10.00pt"/>
    </style:style>
    <text:list-style style:name="L17">
      <text:list-level-style-bullet text:level="1" text:bullet-char="•">
        <style:list-level-properties text:space-before="53.45pt" text:min-label-width="18.00pt"/>
        <style:text-properties fo:font-family="Symbol"/>
      </text:list-level-style-bullet>
    </text:list-style>
    <style:style style:name="P17" style:family="paragraph">
      <style:paragraph-properties fo:line-height="100.00%" fo:text-align="left" fo:margin-right="-14.20pt" fo:margin-bottom="6.00pt"/>
    </style:style>
    <style:style style:name="P18" style:family="paragraph">
      <style:paragraph-properties fo:line-height="115.00%" fo:text-align="left" fo:margin-left="71.45pt" fo:text-indent="0.00pt" fo:margin-bottom="10.00pt"/>
    </style:style>
    <style:style style:name="P19" style:family="paragraph">
      <style:paragraph-properties fo:line-height="100.00%" fo:text-align="left" fo:margin-left="53.45pt" fo:text-indent="0.00pt" fo:margin-right="-14.20pt" fo:margin-bottom="6.00pt"/>
    </style:style>
    <style:style style:name="P20" style:family="paragraph">
      <style:paragraph-properties fo:line-height="115.00%" fo:text-align="left" fo:margin-bottom="10.00pt"/>
    </style:style>
    <style:style style:name="P21" style:family="paragraph">
      <style:paragraph-properties fo:line-height="115.00%" fo:text-align="left" fo:margin-left="36.00pt" fo:text-indent="0.00pt" fo:margin-bottom="10.00pt"/>
    </style:style>
    <style:style style:name="P22" style:family="paragraph">
      <style:paragraph-properties fo:line-height="115.00%" fo:text-align="left" fo:margin-bottom="10.00pt"/>
    </style:style>
    <style:style style:name="P23" style:family="paragraph">
      <style:paragraph-properties fo:line-height="100.00%" fo:text-align="left" fo:margin-left="5.40pt" fo:text-indent="-5.40pt">
        <style:tab-stops>
          <style:tab-stop style:position="157.55pt"/>
          <style:tab-stop style:position="26311.80pt"/>
          <style:tab-stop style:position="421116.25pt" style:type="right"/>
        </style:tab-stops>
      </style:paragraph-properties>
    </style:style>
    <style:style style:name="P24" style:family="paragraph">
      <style:paragraph-properties fo:line-height="100.00%" fo:text-align="left"/>
    </style:style>
    <style:style style:name="P25" style:family="paragraph">
      <style:paragraph-properties fo:line-height="100.00%" fo:text-align="left" fo:margin-left="5.40pt" fo:text-indent="-5.40pt">
        <style:tab-stops>
          <style:tab-stop style:position="157.55pt"/>
          <style:tab-stop style:position="26311.80pt"/>
          <style:tab-stop style:position="421116.25pt" style:type="right"/>
        </style:tab-stops>
      </style:paragraph-properties>
    </style:style>
    <style:style style:name="P26" style:family="paragraph">
      <style:paragraph-properties fo:line-height="100.00%" fo:text-align="left"/>
    </style:style>
    <style:style style:name="P27" style:family="paragraph">
      <style:paragraph-properties fo:line-height="100.00%" fo:text-align="left" fo:margin-left="5.40pt" fo:text-indent="-5.40pt">
        <style:tab-stops>
          <style:tab-stop style:position="157.55pt"/>
          <style:tab-stop style:position="26311.80pt"/>
          <style:tab-stop style:position="421116.25pt" style:type="right"/>
        </style:tab-stops>
      </style:paragraph-properties>
    </style:style>
    <style:style style:name="P28" style:family="paragraph">
      <style:paragraph-properties fo:line-height="100.00%" fo:text-align="left"/>
    </style:style>
    <style:style style:name="P29" style:family="paragraph">
      <style:paragraph-properties fo:line-height="100.00%" fo:text-align="left">
        <style:tab-stops>
          <style:tab-stop style:position="58.80pt"/>
        </style:tab-stops>
      </style:paragraph-properties>
    </style:style>
    <style:style style:name="P30" style:family="paragraph">
      <style:paragraph-properties fo:line-height="100.00%" fo:text-align="left"/>
    </style:style>
    <style:style style:name="P31" style:family="paragraph">
      <style:paragraph-properties fo:line-height="100.00%" fo:text-align="left" fo:margin-left="5.40pt" fo:text-indent="-5.40pt">
        <style:tab-stops>
          <style:tab-stop style:position="157.55pt"/>
          <style:tab-stop style:position="26311.80pt"/>
          <style:tab-stop style:position="421116.25pt" style:type="right"/>
        </style:tab-stops>
      </style:paragraph-properties>
    </style:style>
    <style:style style:name="P32" style:family="paragraph">
      <style:paragraph-properties fo:line-height="115.00%" fo:text-align="left" fo:margin-bottom="10.00pt"/>
    </style:style>
    <style:style style:name="P33" style:family="paragraph">
      <style:paragraph-properties fo:line-height="115.00%" fo:text-align="left" fo:margin-bottom="10.00pt">
        <style:tab-stops>
          <style:tab-stop style:position="58.80pt"/>
        </style:tab-stops>
      </style:paragraph-properties>
    </style:style>
    <style:style style:name="P34" style:family="paragraph">
      <style:paragraph-properties fo:line-height="100.00%" fo:text-align="left" fo:margin-bottom="5.00pt">
        <style:tab-stops>
          <style:tab-stop style:position="58.80pt"/>
        </style:tab-stops>
      </style:paragraph-properties>
    </style:style>
    <style:style style:name="TableColumn0100" style:family="table-column">
      <style:table-column-properties style:column-width="2.263194in"/>
    </style:style>
    <style:style style:name="TableColumn0101" style:family="table-column">
      <style:table-column-properties style:column-width="2.263194in"/>
    </style:style>
    <style:style style:name="TableColumn0102" style:family="table-column">
      <style:table-column-properties style:column-width="2.263889in"/>
    </style:style>
    <style:style style:name="Table01" style:family="table">
      <style:table-properties style:width="6.790278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0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0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1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1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2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2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</office:automatic-styles>
  <office:body>
    <office:text>
      <text:p text:style-name="P1"><text:span text:style-name="T1">Piacenza, 11/06/2019</text:span></text:p>
      <text:p text:style-name="P1"><text:span text:style-name="T1"><text:s text:c="98"/>Ai MMG, ai Pls, ai medici di continuità assistenziale</text:span></text:p>
      <text:p text:style-name="P1"><text:span text:style-name="T1"><text:s text:c="99"/></text:span></text:p>
      <text:p text:style-name="P1"><text:span text:style-name="T2">Oggetto:<text:s/></text:span><text:span text:style-name="T3">Piano di sorveglianza delle arbovirosi</text:span><text:span text:style-name="T4"/></text:p>
      <text:p text:style-name="P2"><text:span text:style-name="T5">Gli obiettivi principali della<text:s/></text:span><text:span text:style-name="T6">sorveglianza epidemiologica</text:span><text:span text:style-name="T7"><text:s/>dei casi umani delle arbovirosi sono:<text:s text:c="121"/>-<text:s/></text:span><text:span text:style-name="T8">monitorare</text:span><text:span text:style-name="T9"><text:s/></text:span><text:span text:style-name="T10">i casi importati in Italia, ed in particolare nelle aree in cui sono presenti zanzare potenziali vettori della malattia, per la valutazione del rischio di eventuale trasmissione autoctona del virus;<text:s text:c="31"/>-<text:s/></text:span><text:span text:style-name="T11">identificare</text:span><text:span text:style-name="T12"><text:s/>precocemente epidemie e monitorare la trasmissione locale (diffusione, entità e termine), al fine di adeguare le misure di sanità pubblica (attività di prevenzione e risposta) e indirizzare le attività intersettoriali di controllo del vettore;<text:s text:c="142"/>-<text:s/></text:span><text:span text:style-name="T13">prevenire</text:span><text:span text:style-name="T14"><text:s/></text:span><text:span text:style-name="T15">la trasmissione accidentale di queste infezioni che può avvenire anche tramite donazioni di sangue, organi, tessuti, cellule staminali emopoietiche ed identificare potenziali altre vie di trasmissione (es. sessuale).</text:span></text:p>
      <text:p text:style-name="P2"><text:span text:style-name="T15">Nel periodo di maggiore attività vettoriale deve essere posta particolare attenzione:<text:s text:c="191"/>- all’</text:span><text:span text:style-name="T16">identificazione tempestiva</text:span><text:span text:style-name="T17"><text:s/>dei casi importati (soggetti che rispondono ai<text:s/></text:span><text:span text:style-name="T18">criteri clinici</text:span><text:span text:style-name="T19"><text:s/>ed<text:s/></text:span><text:span text:style-name="T20">epidemiologici</text:span><text:span text:style-name="T21"><text:s/>delle definizioni di caso);<text:s text:c="159"/>-<text:s/></text:span><text:span text:style-name="T22">all’</text:span><text:span text:style-name="T23">individuazione di persone</text:span><text:span text:style-name="T24"><text:s/>con criteri clinici compatibili, ma che non hanno viaggiato in paesi endemici, per poter riconoscere casi e focolai epidemici autoctoni presunti o accertati.</text:span></text:p>
      <text:p text:style-name="P2"><text:span text:style-name="T24">Fra gli arbovirus che possono determinare patologie nell’uomo prendiamo in considerazione i seguenti: il virus<text:s/></text:span><text:span text:style-name="T25">Chikungunya</text:span><text:span text:style-name="T26">, il virus<text:s/></text:span><text:span text:style-name="T27">Dengue</text:span><text:span text:style-name="T28">, il virus<text:s/></text:span><text:span text:style-name="T29">Zika</text:span><text:span text:style-name="T30">, Il virus<text:s/></text:span><text:span text:style-name="T31">West-Nile</text:span><text:span text:style-name="T32"><text:s/>ed il virus<text:s/></text:span><text:span text:style-name="T33">Usutu</text:span><text:span text:style-name="T34">.</text:span></text:p>
      <text:p text:style-name="P3"><text:span text:style-name="T34"/></text:p>
      <text:p text:style-name="P3"><text:span text:style-name="T34"/></text:p>
      <text:p text:style-name="P3"><text:span text:style-name="T34"/></text:p>
      <text:p text:style-name="P3"><text:span text:style-name="T34"/></text:p>
      <text:p text:style-name="P3"><text:span text:style-name="T34"/></text:p>
      <text:p text:style-name="P3"><text:span text:style-name="T34"/></text:p>
      <text:p text:style-name="P3"><text:span text:style-name="T34"/></text:p>
      <text:p text:style-name="P3"><text:span text:style-name="T34"/></text:p>
      <text:p text:style-name="P3"><text:span text:style-name="T34"/></text:p>
      <text:p text:style-name="P3"><text:span text:style-name="T34"/></text:p>
      <text:p text:style-name="P3"><text:span text:style-name="T34"/></text:p>
      <text:p text:style-name="P3"><text:span text:style-name="T34"/></text:p>
      <text:p text:style-name="P3"><text:span text:style-name="T34"/></text:p>
      <text:p text:style-name="P3"><text:span text:style-name="T34"/></text:p>
      <text:p text:style-name="P3"><text:span text:style-name="T34"/></text:p>
      <text:p text:style-name="P4"><text:span text:style-name="T34"/></text:p>
      <text:p text:style-name="P4"><text:span text:style-name="T34"/></text:p>
      <text:p text:style-name="P4"><text:span text:style-name="T34"/></text:p>
      <text:p text:style-name="P4"><text:span text:style-name="T34"/></text:p>
      <text:p text:style-name="P4"><text:span text:style-name="T34"/></text:p>
      <text:p text:style-name="P4"><text:span text:style-name="T34"/></text:p>
      <text:p text:style-name="P4"><text:span text:style-name="T34"/></text:p>
      <text:p text:style-name="P4"><text:span text:style-name="T34"/></text:p>
      <text:p text:style-name="P4"><text:span text:style-name="T34"/></text:p>
      <text:p text:style-name="P4"><text:span text:style-name="T34"/></text:p>
      <text:p text:style-name="P4"><text:span text:style-name="T34"/></text:p>
      <text:p text:style-name="P4"><text:span text:style-name="T34"/></text:p>
      <text:p text:style-name="P4"><text:span text:style-name="T34"/></text:p>
      <text:p text:style-name="P4"><text:span text:style-name="T34"/></text:p>
      <text:p text:style-name="P4"><text:span text:style-name="T34"/></text:p>
      <text:p text:style-name="P4"><text:span text:style-name="T34"/></text:p>
      <text:p text:style-name="P4"><text:span text:style-name="T34"/></text:p>
      <text:p text:style-name="P4"><text:span text:style-name="T34"/></text:p>
      <text:p text:style-name="P4"><text:span text:style-name="T34"/></text:p>
      <text:p text:style-name="P5"><text:span text:style-name="T34"><text:s/></text:span></text:p>
      <text:p text:style-name="P5"><text:span text:style-name="T34"/></text:p>
      <text:p text:style-name="P5"><text:span text:style-name="T34"/></text:p>
      <text:p text:style-name="P5"><text:span text:style-name="T34"/></text:p>
      <text:p text:style-name="P5"><text:span text:style-name="T34"/></text:p>
      <text:p text:style-name="P5"><text:span text:style-name="T34"/></text:p>
      <text:p text:style-name="P5"><text:span text:style-name="T34"/></text:p>
      <text:p text:style-name="P5"><text:span text:style-name="T34"/></text:p>
      <text:p text:style-name="P5"><text:span text:style-name="T34"/></text:p>
      <text:p text:style-name="P5"><text:span text:style-name="T34"/></text:p>
      <text:p text:style-name="P5"><text:span text:style-name="T34"/></text:p>
      <text:p text:style-name="P5"><text:span text:style-name="T34"/></text:p>
      <text:p text:style-name="P5"><text:span text:style-name="T34"/></text:p>
      <text:p text:style-name="P5"><text:span text:style-name="T34"/></text:p>
      <text:p text:style-name="P5"><text:span text:style-name="T34"/></text:p>
      <text:p text:style-name="P5"><text:span text:style-name="T34"/></text:p>
      <text:p text:style-name="P5"><text:span text:style-name="T34"/></text:p>
      <text:p text:style-name="P5"><text:span text:style-name="T34"/></text:p>
      <text:p text:style-name="P5"><text:span text:style-name="T34"/></text:p>
      <text:p text:style-name="P5"><text:span text:style-name="T34"/></text:p>
      <text:p text:style-name="P5"><text:span text:style-name="T34"/></text:p>
      <text:p text:style-name="P5"><text:span text:style-name="T34"/></text:p>
      <text:p text:style-name="P5"><text:span text:style-name="T34"/></text:p>
      <text:p text:style-name="P5"><text:span text:style-name="T34"/></text:p>
      <text:p text:style-name="P5"><text:span text:style-name="T34"/></text:p>
      <text:p text:style-name="P5"><text:span text:style-name="T34"/></text:p>
      <text:p text:style-name="P5"><text:span text:style-name="T34"/></text:p>
      <text:p text:style-name="P5"><text:span text:style-name="T34"/></text:p>
      <text:p text:style-name="P5"><text:span text:style-name="T34"/></text:p>
      <text:p text:style-name="P6"><text:span text:style-name="T34">I viaggiatori che si recano in Paesi endemici per virus Chikungunya, Dengue e Zika dovrebbero proteggersi dalle punture di zanzara sia al chiuso che all’aperto, in particolare durante le ore diurne, dall’alba al tramonto, quando le zanzare Aedes sono più attive.</text:span></text:p>
      <text:p text:style-name="P6"><text:span text:style-name="T34"/></text:p>
      <text:p text:style-name="P6"><text:span text:style-name="T34"/></text:p>
      <text:p text:style-name="P6"><text:span text:style-name="T34"/></text:p>
      <text:p text:style-name="P6"><text:span text:style-name="T34"/></text:p>
      <text:p text:style-name="P6"><text:span text:style-name="T35">GESTIONE CASI di SOSPETTO CHIKUNGUNYA, DENGUE e ZIKA</text:span></text:p>
      <text:p text:style-name="P6"><text:span text:style-name="T36">Cosa fare nel caso in cui richiedessero il vostro consulto persone che presentano<text:s/></text:span><text:span text:style-name="T37">sintomi</text:span><text:span text:style-name="T38"><text:s/>compatibili con la<text:s/></text:span><text:span text:style-name="T39">malattia</text:span><text:span text:style-name="T40"><text:s/>da<text:s/></text:span><text:span text:style-name="T41">Chikungunya, Dengue e Zika</text:span><text:span text:style-name="T42"><text:s/>nelle<text:s/></text:span><text:span text:style-name="T43">due settimane successive</text:span><text:span text:style-name="T44"><text:s/>al loro rientro da un Paese in cui è presente la trasmissione di questi virus? </text:span></text:p>
      <text:list text:style-name="L7">
        <text:list-item>
          <text:p text:style-name="P7"><text:span text:style-name="T44">Il medico deve telefonare subito<text:s text:c="111"/>* al<text:s/></text:span><text:span text:style-name="T45">Dipartimento di Sanità Pubblica<text:s/></text:span><text:span text:style-name="T46">n. 0523-317830</text:span><text:span text:style-name="T47"><text:s/>(dal lunedì al venerdì dalle ore 8.00 alle 18.00) o<text:s text:c="145"/>* al<text:s/></text:span><text:span text:style-name="T48">CTU (ex 118)<text:s/></text:span><text:span text:style-name="T49">n. 0523 303900</text:span><text:span text:style-name="T50"><text:s text:c="2"/></text:span><text:span text:style-name="T51">( lun-ven 18.00 –8.00, sab 8.00 –24.00, fest 0-24.00 ) che il medico reperibile del D.S.P.<text:s text:c="127"/>ed inviare la scheda si segnalazione di malattia infettiva allegata (all.1)</text:span></text:p>
        </text:list-item>
      </text:list>
      <text:p text:style-name="P8"><text:span text:style-name="T51"/></text:p>
      <text:list text:style-name="L9">
        <text:list-item>
          <text:p text:style-name="P9"><text:span text:style-name="T51">Il medico deve prescrivere l’isolamento domiciliare del paziente che dovrà seguire tutte le precauzioni per proteggersi dalle punture d’insetto, per evitare la trasmissione ad altre persone dell’eventuale infezione.</text:span></text:p>
        </text:list-item>
      </text:list>
      <text:p text:style-name="P10"><text:span text:style-name="T51"/></text:p>
      <text:list text:style-name="L11">
        <text:list-item>
          <text:p text:style-name="P11"><text:span text:style-name="T51">Il D.S.P. deve attivare il servizio infermieristico domiciliare che entro le 24 ore effettuerà il prelievo a domicilio, che sarà inviato al CRREM di Bologna, laboratorio di riferimento regionale per le emergenze microbiologiche, che entro 24 ore comunicherà il risultato dell’esame.</text:span></text:p>
        </text:list-item>
      </text:list>
      <text:p text:style-name="P12"><text:span text:style-name="T51"/></text:p>
      <text:list text:style-name="L13">
        <text:list-item>
          <text:p text:style-name="P13"><text:span text:style-name="T51">Il D.S.P. attiverà gli uffici comunali per l’effettuazione della disinfestazione entro 24 ore dalla segnalazione del caso anche se sospetto.</text:span></text:p>
        </text:list-item>
      </text:list>
      <text:p text:style-name="P14"><text:span text:style-name="T51"/></text:p>
      <text:list text:style-name="L15">
        <text:list-item>
          <text:p text:style-name="P15"><text:span text:style-name="T51">In caso di negatività sarà interrotto l’isolamento domiciliare, in caso di positività<text:s/></text:span><text:span text:style-name="T52">l’isolamento domiciliare</text:span><text:span text:style-name="T53"><text:s/>dovrà essere proseguito<text:s/></text:span><text:span text:style-name="T54">per 7 giorni</text:span><text:span text:style-name="T55"><text:s/>nel caso di infezione da virus<text:s/></text:span><text:span text:style-name="T56">Dengue</text:span><text:span text:style-name="T57"><text:s/>o<text:s/></text:span><text:span text:style-name="T58">Chikungunya<text:s/></text:span><text:span text:style-name="T59"><text:s/>e<text:s/></text:span><text:span text:style-name="T60">per 14 giorni</text:span><text:span text:style-name="T61"><text:s/>nel caso di infezione da virus<text:s/></text:span><text:span text:style-name="T62">Zika</text:span><text:span text:style-name="T63">, in quanto la viremia ha una durata differente per i tre virus.</text:span></text:p>
        </text:list-item>
      </text:list>
      <text:p text:style-name="P16"><text:span text:style-name="T63"/></text:p>
      <text:list text:style-name="L17">
        <text:list-item>
          <text:p text:style-name="P17"><text:span text:style-name="T63">L’eventuale accesso in ospedale dovrà essere fatto solo dopo aver contattato telefonicamente il PS, per evitare una trasmissione in ambito ospedaliero. </text:span></text:p>
        </text:list-item>
      </text:list>
      <text:p text:style-name="P18"><text:span text:style-name="T63"/></text:p>
      <text:p text:style-name="P18"><text:span text:style-name="T63"/></text:p>
      <text:p text:style-name="P18"><text:span text:style-name="T63"/></text:p>
      <text:p text:style-name="P18"><text:span text:style-name="T63"/></text:p>
      <text:p text:style-name="P18"><text:span text:style-name="T63"/></text:p>
      <text:p text:style-name="P18"><text:span text:style-name="T63"/></text:p>
      <text:p text:style-name="P18"><text:span text:style-name="T63"/></text:p>
      <text:p text:style-name="P18"><text:span text:style-name="T63"/></text:p>
      <text:p text:style-name="P18"><text:span text:style-name="T63"/></text:p>
      <text:p text:style-name="P18"><text:span text:style-name="T63"/></text:p>
      <text:p text:style-name="P18"><text:span text:style-name="T63"/></text:p>
      <text:p text:style-name="P18"><text:span text:style-name="T63"/></text:p>
      <text:p text:style-name="P18"><text:span text:style-name="T63"/></text:p>
      <text:p text:style-name="P18"><text:span text:style-name="T63"/></text:p>
      <text:p text:style-name="P18"><text:span text:style-name="T63"/></text:p>
      <text:p text:style-name="P18"><text:span text:style-name="T63"/></text:p>
      <text:p text:style-name="P18"><text:span text:style-name="T63"/></text:p>
      <text:p text:style-name="P18"><text:span text:style-name="T63"/></text:p>
      <text:p text:style-name="P19"><text:span text:style-name="T63"><text:s/></text:span></text:p>
      <text:p text:style-name="P20"><text:span text:style-name="T63"/></text:p>
      <text:p text:style-name="P20"><text:span text:style-name="T63"/></text:p>
      <text:p text:style-name="P20"><text:span text:style-name="T63"/></text:p>
      <text:p text:style-name="P20"><text:span text:style-name="T63"/></text:p>
      <text:p text:style-name="P20"><text:span text:style-name="T63"/></text:p>
      <text:p text:style-name="P20"><text:span text:style-name="T63"/></text:p>
      <text:p text:style-name="P20"><text:span text:style-name="T63"/></text:p>
      <text:p text:style-name="P20"><text:span text:style-name="T63"/></text:p>
      <text:p text:style-name="P21"><text:span text:style-name="T63"/></text:p>
      <text:p text:style-name="P22"><text:span text:style-name="T63"/></text:p>
      <text:p text:style-name="P22"><text:span text:style-name="T63"/></text:p>
      <text:p text:style-name="P22"><text:span text:style-name="T63"/></text:p>
      <text:p text:style-name="P22"><text:span text:style-name="T63"/></text:p>
      <text:p text:style-name="P22"><text:span text:style-name="T63"/></text:p>
      <text:p text:style-name="P22"><text:span text:style-name="T63"/></text:p>
      <text:p text:style-name="P22"><text:span text:style-name="T63"/></text:p>
      <text:p text:style-name="P22"><text:span text:style-name="T63"/></text:p>
      <text:p text:style-name="P22"><text:span text:style-name="T63"/></text:p>
      <text:p text:style-name="P22"><text:span text:style-name="T63"/></text:p>
      <text:p text:style-name="P22"><text:span text:style-name="T63"/></text:p>
      <text:p text:style-name="P22"><text:span text:style-name="T63"/></text:p>
      <text:p text:style-name="P22"><text:span text:style-name="T63"/></text:p>
      <text:p text:style-name="P22"><text:span text:style-name="T63"/></text:p>
      <text:p text:style-name="P22"><text:span text:style-name="T63"/></text:p>
      <text:p text:style-name="P22"><text:span text:style-name="T63"/></text:p>
      <text:p text:style-name="P22"><text:span text:style-name="T63"/></text:p>
      <text:p text:style-name="P22"><text:span text:style-name="T63"/></text:p>
      <table:table table:style-name="Table01">
        <table:table-column table:style-name="TableColumn0100"/>
        <table:table-column table:style-name="TableColumn0101"/>
        <table:table-column table:style-name="TableColumn0102"/>
        <table:table-row table:style-name="TableRow0100">
          <table:table-cell table:style-name="TableCell010000">
            <text:p text:style-name="P24"><text:span text:style-name="T64"/></text:p>
          </table:table-cell>
          <table:table-cell table:style-name="TableCell010001">
            <text:p text:style-name="P24"><text:span text:style-name="T65">West Nile</text:span><text:span text:style-name="T66"/></text:p>
          </table:table-cell>
          <table:table-cell table:style-name="TableCell010002">
            <text:p text:style-name="P24"><text:span text:style-name="T67">Usutu</text:span><text:span text:style-name="T68"/></text:p>
          </table:table-cell>
        </table:table-row>
        <table:table-row table:style-name="TableRow0101">
          <table:table-cell table:style-name="TableCell010100">
            <text:p text:style-name="P26"><text:span text:style-name="T69">Criterio clinico</text:span><text:span text:style-name="T70"/></text:p>
          </table:table-cell>
          <table:table-cell table:style-name="TableCell010101">
            <text:p text:style-name="P26"><text:span text:style-name="T71">Qualsiasi persona che presenti febbre o almeno una delle seguenti manifestazioni cliniche:<text:s text:c="6"/>- encefalite;<text:s text:c="51"/>- meningite a liquor limpido;<text:s text:c="36"/>- poliradicolo-neurite (simil Guillain-Barré);<text:s text:c="47"/>- paralisi flaccida acuta. </text:span></text:p>
            <text:p text:style-name="P26"><text:span text:style-name="T72"/></text:p>
          </table:table-cell>
          <table:table-cell table:style-name="TableCell010102">
            <text:p text:style-name="P26"><text:span text:style-name="T73">Qualsiasi persona che presenti febbre o almeno una delle seguenti manifestazioni cliniche:<text:s text:c="10"/>- encefalite;<text:s text:c="55"/>- meningite a liquor limpido;<text:s text:c="18"/>- poliradicolo-neurite (simil Guillain-Barré);<text:s text:c="49"/>- paralisi flaccida acuta.</text:span><text:span text:style-name="T74"/></text:p>
          </table:table-cell>
        </table:table-row>
        <table:table-row table:style-name="TableRow0102">
          <table:table-cell table:style-name="TableCell010200">
            <text:p text:style-name="P28"><text:span text:style-name="T75">Criteri di laboratorio</text:span><text:span text:style-name="T76"/></text:p>
          </table:table-cell>
          <table:table-cell table:style-name="TableCell010201">
            <text:p text:style-name="P28"><text:span text:style-name="T77"><text:s/></text:span><text:span text:style-name="T78">Test di laboratorio</text:span><text:span text:style-name="T79"><text:s/></text:span><text:span text:style-name="T80">per caso probabile</text:span><text:span text:style-name="T81">:<text:s text:c="57"/>- Risposta anticorpale IgM specifica al WNV nel siero;<text:s text:c="4"/></text:span></text:p>
            <text:p text:style-name="P28"><text:span text:style-name="T81"><text:s text:c="67"/></text:span><text:span text:style-name="T82">Test di laboratorio per caso confermato</text:span><text:span text:style-name="T83"><text:s/>(almeno uno dei seguenti):<text:s text:c="57"/>- isolamento del WNV nel siero, nelle urine e/o nel liquor;<text:s text:c="30"/>- identificazione dell’acido nucleico del WNV nel sangue, nelle urine e/o nel liquor;<text:s text:c="23"/>- risposta anticorpale specifica al WNV (IgM) nel liquor;<text:s text:c="37"/>- titolo elevato di IgM WNV e identificazione di IgG WNV nel siero e conferma mediante neutralizzazione.</text:span><text:span text:style-name="T84"/></text:p>
          </table:table-cell>
          <table:table-cell table:style-name="TableCell010202">
            <text:p text:style-name="P29"><text:span text:style-name="T85">Test di laboratorio per caso probabile:<text:s text:c="62"/></text:span><text:span text:style-name="T86">- Risposta anticorpale IgM specifica all’USUV nel siero;<text:s text:c="30"/></text:span></text:p>
            <text:p text:style-name="P29"><text:span text:style-name="T86"><text:s text:c="76"/></text:span><text:span text:style-name="T87">Test di laboratorio per caso confermato</text:span><text:span text:style-name="T88"><text:s/>(almeno uno dei seguenti):<text:s text:c="54"/>- isolamento dell’USUV nel siero, nelle urine e/o nel liquor;<text:s text:c="24"/>- identificazione dell’acido nucleico dell’USUV nel sangue, nelle urine e/o nel liquor;<text:s text:c="24"/>- risposta anticorpale specifica all’USUV (IgM) nel liquor;<text:s text:c="36"/>- titolo elevato di IgM USUV e identificazione di IgG USUV nel siero e conferma mediante neutralizzazione</text:span></text:p>
            <text:p text:style-name="P30"><text:span text:style-name="T89"/></text:p>
          </table:table-cell>
        </table:table-row>
      </table:table>
      <text:p text:style-name="P32"><text:span text:style-name="T90"/></text:p>
      <text:p text:style-name="P33"><text:span text:style-name="T90">Il<text:s/></text:span><text:span text:style-name="T91">medico</text:span><text:span text:style-name="T92"><text:s/>che sospetta il caso, sulla base delle evidenze cliniche (forme cliniche caratterizzate da encefalite, meningite, poliradiculoneurite come<text:s text:c="2"/>sindrome di Guillain Barré atipica, paralisi flaccida acuta) ed epidemiologiche, deve<text:s/></text:span><text:span text:style-name="T93">segnalarlo</text:span><text:span text:style-name="T94"><text:s/>al D.S.P.<text:s text:c="2"/></text:span><text:span text:style-name="T95">entro 12 ore.</text:span></text:p>
      <text:p text:style-name="P33"><text:span text:style-name="T96">Si fa presente che non c’è rischio di trasmissione ad altre persone del virus West Nile e del virus Usutu, perché l’uomo e gli equidi sono ospiti finali di questi virus.</text:span><text:span text:style-name="T97"/></text:p>
      <text:p text:style-name="P33"><text:span text:style-name="T97">Allego alla presente<text:s text:c="2"/>la circolare regionale (all. 2) e la nuova scheda per la segnalazione delle malattie infettive (all.1).</text:span></text:p>
      <text:p text:style-name="P33"><text:span text:style-name="T97">Disponibile per eventuali chiarimenti, porgo cordiali saluti. </text:span></text:p>
      <text:p text:style-name="P34"><text:span text:style-name="T97"><text:s text:c="112"/>Il Responsabile dell’U.O.S. Malattie Infettive </text:span></text:p>
      <text:p text:style-name="P34"><text:span text:style-name="T97"><text:s text:c="113"/>Dr.ssa Anna Rita Sacchi<text:s text:c="74"/>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