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color="#1f497d"/>
    </style:style>
    <style:style style:name="P4" style:family="paragraph" style:parent-style-name="Text_20_body">
      <style:paragraph-properties fo:text-align="center" style:justify-single-word="false"/>
      <style:text-properties fo:color="#1f497d" officeooo:paragraph-rsid="00132890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32890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1f497d" fo:language="en" fo:country="US"/>
    </style:style>
    <style:style style:name="T3" style:family="text">
      <style:text-properties fo:color="#1f497d" fo:language="en" fo:country="US" fo:font-style="italic"/>
    </style:style>
    <style:style style:name="T4" style:family="text">
      <style:text-properties fo:color="#0070c0"/>
    </style:style>
    <style:style style:name="T5" style:family="text">
      <style:text-properties fo:color="#0070c0" fo:language="en" fo:country="US" fo:font-style="italic" style:text-underline-style="solid" style:text-underline-width="auto" style:text-underline-color="font-color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mponi di fine quarantena</text:p>
      <text:p text:style-name="P1"> <text:span text:style-name="T6">Comunico che da oggi i tamponi  ai conviventi  </text:span><text:span text:style-name="T7">asintomati</text:span><text:span text:style-name="T6">ci, che non hanno garantito l’isolamento dal famigliare ammalato,  </text:span><text:span text:style-name="T7">si fanno solo  se  conviventi di casi accertati  di covid 19.</text:span><text:span text:style-name="T6"> </text:span></text:p>
      <text:p text:style-name="P1"> <text:span text:style-name="T6">I conviventi asintomatici di casi accertati, che dovessero fare il tampone  per mancata garanzia di isolamento, </text:span><text:span text:style-name="T7">NON  PRENOTANO al TELECUP</text:span><text:span text:style-name="T6">, ma  verranno </text:span><text:span text:style-name="T7">contattati  nei prossimi giorni per fissare l’appuntamento.</text:span><text:span text:style-name="T6">   Non serve che si facciano fare certificato medico.</text:span></text:p>
      <text:p text:style-name="P1"><text:span text:style-name="T6">TUTTI i conviventi di casi sospetti, se asintomatici per tutto il periodo di isolamento, non fanno piu’ il tampone e vengono “liberati” secondo le procedure già in essere.</text:span></text:p>
      <text:p text:style-name="P1"> <text:span text:style-name="T6">Al TELECUP al numero 800651941 prenotano solo le persone che hanno il certificato di guarigione clinica (positivi o sospetti).</text:span></text:p>
      <text:p text:style-name="P1"> <text:span text:style-name="T6">Chiedo di estendere l’informazione a tutti i colleghi  che collaborano alla gestione dell’emergenza  al fine di fornire corretta informazione agli utenti.</text:span></text:p>
      <text:p text:style-name="P1"> <text:span text:style-name="T6">Grazie </text:span></text:p>
      <text:p text:style-name="P1"> <text:span text:style-name="T6">Direttore Igiene e Sanità Pubblica</text:span></text:p>
      <text:p text:style-name="P2">Dr.ssa Crevani Cristiana</text:p>
      <text:p text:style-name="P1"> </text:p>
      <text:p text:style-name="P3">SEGRETERIA</text:p>
      <text:p text:style-name="P3">GESTIONE MEDICI CONVENZIONATI</text:p>
      <text:p text:style-name="P3">AUSL di PIACENZA</text:p>
      <text:p text:style-name="P3">U.O. Direzione Amministrativa di Rete Territoriale</text:p>
      <text:p text:style-name="P3">Gestione Accordi e Contratti Medicina del Territorio</text:p>
      <text:p text:style-name="P5"><text:span text:style-name="T5"/></text:p>
      <text:p text:style-name="P4">Piazzale Milano,2 - 29121 PIACENZA</text:p>
      <text:p text:style-name="P4">Tel. 0523 317609 – fax 0523 317612</text:p>
      <text:p text:style-name="P6"><text:span text:style-name="T2">e.mail</text:span><text:span text:style-name="T3">:</text:span><text:span text:style-name="T4"> </text:span><text:a xlink:type="simple" xlink:href="mailto:gestionemediciconvenzionati@ausl.pc.it" text:style-name="Internet_20_link" text:visited-style-name="Visited_20_Internet_20_Link"><text:span text:style-name="T5">gestionemediciconvenzionati@ausl.pc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6:40:27.706000000</meta:creation-date>
    <dc:date>2020-04-01T16:42:00.355000000</dc:date>
    <meta:editing-duration>PT1M33S</meta:editing-duration>
    <meta:editing-cycles>1</meta:editing-cycles>
    <meta:document-statistic meta:table-count="0" meta:image-count="0" meta:object-count="0" meta:page-count="1" meta:paragraph-count="18" meta:word-count="179" meta:character-count="1270" meta:non-whitespace-character-count="1084"/>
    <meta:generator>LibreOffice/5.0.3.2$Windows_x86 LibreOffice_project/e5f16313668ac592c1bfb310f4390624e3dbfb75</meta:generator>
  </office:meta>
</office:document-meta>
</file>