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ahoma" fo:language="it" fo:country="IT"/>
    </style:style>
    <style:style style:name="P3" style:family="paragraph" style:parent-style-name="Text_20_body">
      <style:text-properties fo:color="#1f497d"/>
    </style:style>
    <style:style style:name="P4" style:family="paragraph" style:parent-style-name="Text_20_body">
      <style:paragraph-properties fo:text-align="center" style:justify-single-word="false"/>
      <style:text-properties fo:color="#1f497d" style:font-name="Calibri" fo:font-size="11pt" fo:language="en" fo:country="US"/>
    </style:style>
    <style:style style:name="P5" style:family="paragraph" style:parent-style-name="Text_20_body">
      <style:paragraph-properties fo:text-align="center" style:justify-single-word="false"/>
      <style:text-properties fo:color="#1f497d"/>
    </style:style>
    <style:style style:name="P6" style:family="paragraph" style:parent-style-name="Text_20_body">
      <style:paragraph-properties fo:text-align="center" style:justify-single-word="false"/>
      <style:text-properties fo:color="#0070c0" style:font-name="Arial" fo:font-size="9pt" fo:language="it" fo:country="IT"/>
    </style:style>
    <style:style style:name="P7" style:family="paragraph" style:parent-style-name="Text_20_body">
      <style:paragraph-properties fo:text-align="center" style:justify-single-word="false"/>
      <style:text-properties fo:color="#333399" style:font-name="Calibri" fo:font-size="10pt" fo:language="it" fo:country="I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tilissimi , </text:p>
      <text:p text:style-name="P1"> </text:p>
      <text:p text:style-name="P2">si comunica che con decorrenza lunedì 18 maggio p.v. sarà ripresa l'attività di prelievo ordinario per prestazioni di Laboratorio .</text:p>
      <text:p text:style-name="P1"> </text:p>
      <text:p text:style-name="P2">E' possibile quindi da ora prescrivere di esami di Laboratorio con ricetta priorità D ; la priorità U o B dovrà essere utilizzata nei casi strettamente necessari.</text:p>
      <text:p text:style-name="P1"> </text:p>
      <text:p text:style-name="P2">La Regione , per garantire le misure di sicurezza , ha abolito l'accesso diretto, per cui gli utenti dovranno prenotare il posto per il prelievo ; anche le urgenze avranno accesso con prenotazione e saranno garantite presso i punti prelievo principali aziendali ( Piacenza, Fiorenzuola , Castel San Giovanni ,Borgonovo, Bobbio, Podenzano).</text:p>
      <text:p text:style-name="P1"> </text:p>
      <text:p text:style-name="P2">Si comunica inoltre che per ragioni organizzative la Direzione ha stabilito che la prenotazione dei prelievi per i punti prelievo aziendali possa essere effettuata per ora solo presso le Farmacie. Per i punti prelievo gestiti direttamente dalle Associazioni o dai comuni , la prenotazione sarà effettuata dagli stessi enti.</text:p>
      <text:p text:style-name="P1"> </text:p>
      <text:p text:style-name="P1"> </text:p>
      <text:p text:style-name="P1"> </text:p>
      <text:p text:style-name="P2">Le altre prestazioni di specialistica per ora rimarranno prescrivibili solo se urgenti , secondo il percorso in essere, sino a completo recupero delle prestazioni sospese per emergenza COVID .</text:p>
      <text:p text:style-name="P1"> </text:p>
      <text:p text:style-name="P2">Cordialmente </text:p>
      <text:p text:style-name="P2">Enrica Politi</text:p>
      <text:p text:style-name="P3"> </text:p>
      <text:p text:style-name="P3"> </text:p>
      <text:p text:style-name="P3"> </text:p>
      <text:p text:style-name="P6">GESTIONE MEDICI CONVENZIONATI</text:p>
      <text:p text:style-name="P6">AUSL di PIACENZA</text:p>
      <text:p text:style-name="P6">U.O.Direzione Amministrativa di Rete Territoriale</text:p>
      <text:p text:style-name="P6">SEGRETERIA</text:p>
      <text:p text:style-name="P6">Gestione Accordi e Contratti Medicina del Territorio</text:p>
      <text:p text:style-name="P6"><text:soft-page-break/>Piazzale Milano,2 – 29121 PIACENZA</text:p>
      <text:p text:style-name="P6">Tel. 0523 317609 – fax 0523 317612</text:p>
      <text:p text:style-name="P4">e.mail : gestionemediciconvenzionati@ausl.pc.it</text:p>
      <text:p text:style-name="P7">Le informazioni contenute nella presente comunicazione e relativi allegati possono essere riservati e sono, comunque, destinati esclusivamente alle persone o agli enti sopraindicati. La diffusione, distribuzione e/o copiatura del documento, da parte di soggetti diversi dal destinatario, sono proibite ai sensi dell'art. 616 c.p. e del D.lgs 196/2003 (Codice Privacy). Se avete ricevuto questo messaggio per errore vi preghiamo di distruggerlo e di informarci immediatamente allo +39 0523 317604. Grazie</text:p>
      <text:p text:style-name="P5"> </text:p>
      <text:p text:style-name="P5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1:38:42.487000000</meta:creation-date>
    <dc:date>2020-05-19T11:46:59.523000000</dc:date>
    <meta:editing-duration>PT8M17S</meta:editing-duration>
    <meta:editing-cycles>1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1" meta:word-count="284" meta:character-count="1976" meta:non-whitespace-character-count="1691"/>
  </office:meta>
</office:document-meta>
</file>