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fo:color="#ff0000" style:text-line-through-style="solid" style:text-line-through-type="singl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SCHEDA INVIO DSA POST COVID PAZIENTE NEGATIVO</text:span></text:p>
      <text:p text:style-name="P3"><text:span text:style-name="T3"/></text:p>
      <text:p text:style-name="P4"><text:span text:style-name="T4">Cognome e Nome Paziente _____________________________________<text:s/></text:span><text:span text:style-name="T5">Data di nascita ___/___/_____<text:s/></text:span><text:span text:style-name="T6"/></text:p>
      <text:p text:style-name="P5"><text:span text:style-name="T7">Via/Piazza _____________________________________n.______ Comune _________________________ Prov. _____</text:span></text:p>
      <text:p text:style-name="P5"><text:span text:style-name="T7"/></text:p>
      <text:p text:style-name="P5"><text:span text:style-name="T7">TELEFONO: ____________________________________</text:span></text:p>
      <text:p text:style-name="P5"><text:span text:style-name="T7"/></text:p>
      <text:p text:style-name="P5"><text:span text:style-name="T7">INSORGENZA DEI SINTOMI ED EVOLUZIONE DEL QUADRO CLINIC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7"/></text:p>
      <text:p text:style-name="P7"><text:span text:style-name="T7">PATOLOGIE ASSOCIATE: </text:span></text:p>
      <text:list text:style-name="L8">
        <text:list-item>
          <text:p text:style-name="P8"><text:span text:style-name="T7">DIABETE</text:span></text:p>
        </text:list-item>
        <text:list-item>
          <text:p text:style-name="P8"><text:span text:style-name="T7">SCOMPENSO</text:span></text:p>
        </text:list-item>
        <text:list-item>
          <text:p text:style-name="P8"><text:span text:style-name="T7">BPCO</text:span></text:p>
        </text:list-item>
        <text:list-item>
          <text:p text:style-name="P8"><text:span text:style-name="T7">DISMETABOLISMO/OBESITÀ</text:span></text:p>
        </text:list-item>
        <text:list-item>
          <text:p text:style-name="P8"><text:span text:style-name="T7">NEOPLASIA</text:span></text:p>
        </text:list-item>
      </text:list>
      <text:p text:style-name="P9"><text:span text:style-name="T7">TAMPONI NEGATIVI IN DATA: </text:span></text:p>
      <text:p text:style-name="P9"><text:span text:style-name="T7">primo tampone……….</text:span></text:p>
      <text:p text:style-name="P9"><text:span text:style-name="T7">secondo tampone………..</text:span></text:p>
      <text:p text:style-name="P9"><text:span text:style-name="T7"/></text:p>
      <text:p text:style-name="P9"><text:span text:style-name="T7">TERAPIA IN ATTO E PREGRESSA: ________________________________________________________________________________________________________________________________________________________________________________________________</text:span></text:p>
      <text:p text:style-name="P9"><text:span text:style-name="T7">________________________________________________________________________________________________________________________________________________________________________________________________</text:span></text:p>
      <text:p text:style-name="P9"><text:span text:style-name="T7">________________________________________________________________________________________________MOTIVO CHE DETERMINA L’APPROFONDIMENTO IN DSA:____________________________________________________________________________________________</text:span></text:p>
      <text:p text:style-name="P9"><text:span text:style-name="T7">________________________________________________________________________________________________________________________________________________________________________________________________</text:span></text:p>
      <text:p text:style-name="P9"><text:span text:style-name="T7">________________________________________________________________________________________________________________________________________________________________________________________________</text:span></text:p>
      <text:p text:style-name="P10"><text:span text:style-name="T7"/></text:p>
      <text:p text:style-name="P10"><text:span text:style-name="T7"/></text:p>
      <text:p text:style-name="P10"><text:span text:style-name="T7">INVIARE la scheda informativa tramite fax al 0523/880491; per ulteriori specifiche contattare il DSA al n. 3408224508 (dal lunedì al venerdì dalle 11.00 alle 14.00).</text:span><text:span text:style-name="T8"/></text:p>
      <text:p text:style-name="P11"><text:span text:style-name="T9">Firma e timbro<text:tab/><text:tab/></text:span></text:p>
      <text:p text:style-name="P12"><text:span text:style-name="T9"/></text:p>
      <text:p text:style-name="P12"><text:span text:style-name="T9"><text:s/></text:span></text:p>
      <text:p text:style-name="P13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