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Quando si decide di proporre una indagine di laboratorio, in particolare se si decide di farlo su larga scala, qualche premessa è d’obbligo. </text:p>
      <text:p text:style-name="Preformatted_20_Text">D’obbligo è soprattutto chiarire la finalità di un test diagnostico e ben capire cosa ci si può aspettare da un esito per ben interpretarlo.</text:p>
      <text:p text:style-name="Preformatted_20_Text">Ogni conclusione cui si giunge evolve con lo stato delle conoscenze. Nel prosieguo di tempo, affinando le competenze grazie agli studi condotti, si può giungere ad una sempre più accurata definizione del significato e dell’uso che si può fare di un’indagine.</text:p>
      <text:p text:style-name="Preformatted_20_Text">I test diagnostici di tipo sierologico, possono essere utilizzati per la rilevazione di eventuali anticorpi diretti contro SARS-Cov-2.</text:p>
      <text:p text:style-name="Preformatted_20_Text">La loro utilità risiede nella ricerca e valutazione epidemiologica della circolazione del virus nella popolazione. In altre parole approfondire che tipo di diffusione ha avuto il virus in un contesto. La sierologia può evidenziare l’avvenuta esposizione al virus anche in soggetti che non abbiano (abbiano avuto) sintomi o con sintomi lievi/moderati che si siano presentati tardi all’osservazione clinica. </text:p>
      <text:p text:style-name="Preformatted_20_Text">Tuttavia non va dimenticato che, al momento attuale, le conoscenze scientifiche relative ai test sierologici per il COVID-19 sono ancora lacunose in particolare per rispondere ad alcuni quesiti quali:</text:p>
      <text:p text:style-name="Preformatted_20_Text">- <text:s text:c="6"/>La presenza di anticorpi neutralizzanti è in grado di proteggere dalla malattia?</text:p>
      <text:p text:style-name="Preformatted_20_Text">- <text:s text:c="6"/>La persistenza degli anticorpi permane a lungo termine?</text:p>
      <text:p text:style-name="Preformatted_20_Text"/>
      <text:p text:style-name="Preformatted_20_Text">L’OMS evidenzia che per l’utilizzo dei test sierologici nell’attività diagnostica di infezione in atto da SARS-Cov-2 sono necessari ulteriori studi ed approfondimenti. Pertanto, allo stato attuale dell’evoluzione tecnologica, non possono sostituire il test molecolare basato sulla identificazione di RNA virale dai tamponi nasofaringei. Il risultato ottenuto su un singolo campione di sangue non è sufficientemente attendibile per una valutazione diagnostica sia perché non in grado di escludere una infezione acuta in atto sia per la possibilità di cross-reattività con differenti patogeni affini. Questo livello di umiltà non va mai accantonato.</text:p>
      <text:p text:style-name="Preformatted_20_Text">Come mai allora impegnarsi nell’esecuzione estesa della determinazione degli anticorpi nel sangue? E perché nella nostra Regione si è deciso di dosare solo le IgG nello screening di popolazione?</text:p>
      <text:p text:style-name="Preformatted_20_Text">Mai va dimenticato che lo screening sierologico attivato dall’Azienda Sanitaria di Piacenza ed anche i test che i cittadini possono richiedere ad un medico di fiducia ed eseguire presso un laboratorio privato, hanno uno specifico obiettivo: quello epidemiologico ovvero capire e verificare quanto è circolato il virus nella nostra comunità. </text:p>
      <text:p text:style-name="Preformatted_20_Text">Non servono pertanto a fini diagnostici per i quali, come espresso in premessa, l’unico strumento valido al momento è e resta il tampone Naso Faringeo. </text:p>
      <text:p text:style-name="Preformatted_20_Text">Affidarsi ad una diagnostica non ancora chiara in tutti i suoi aspetti sarebbe quanto meno ingenuo o imprudente, per non dire scellerato. Chi come noi ha subito l’impatto devastante di una forma epidemica grave non può permettersi questo lusso.</text:p>
      <text:p text:style-name="Preformatted_20_Text">Particolare attenzione va posta sulla opportunità di dosare o meno le immunoglobuline di classe M (IgM). Purtroppo esse sono soggette a molteplici interferenze individuali e almeno per questo tipo di infezione, non si conosce ancora bene la loro cinetica. Diversi studi in particolare sottolineano la comparsa prima delle IgG e solo in seguito delle IgM. Dato il comportamento non univoco delle IgM considerarle come segno di infezione precoce o di stato acuto di malattia sarebbe un errore.</text:p>
      <text:p text:style-name="Preformatted_20_Text">La presenza di IgG indica d’altro canto, una infezione avvenuta almeno nelle tre settimane precedenti ma si conoscono, e non sono irrilevanti, casi di persistenza di tampone positivo ben oltre le tre settimane e altrettanti casi di tampone positivo anche in presenza di IgG. </text:p>
      <text:p text:style-name="Preformatted_20_Text"/>
      <text:p text:style-name="Preformatted_20_Text">Tutto questo conduce ad alcune conclusioni:</text:p>
      <text:p text:style-name="Preformatted_20_Text">- <text:s text:c="6"/>Le IgM si comportano in modo non ancora chiaro e definibile con certezza; presentano aree ancora non chiare di interpretazione</text:p>
      <text:p text:style-name="Preformatted_20_Text">- <text:s text:c="6"/>La presenza di IgM, IgM ed IgG, o solo di IgG non permette allo stato attuale di definire il momento della malattia ed in particolare l’assenza di potenziale diffusività del virus da un soggetto ad altri</text:p>
      <text:p text:style-name="Preformatted_20_Text"><text:soft-page-break/>- <text:s text:c="6"/>In qualunque caso di positività (IgG, IgM o entrambe) dovrà essere eseguito il test diagnostico molecolare della ricerca dell’RNA virale sul tampone Naso Faringeo anche se non ci fosse rilevazione di IgM</text:p>
      <text:p text:style-name="Preformatted_20_Text"/>
      <text:p text:style-name="Preformatted_20_Text">L’Azienda Sanitaria della nostra provincia si impegna a garantire, sebbene con un notevole sforzo, l’esecuzione del test molecolare in tempi rapidissimi per definire il quadro di ogni soggetto. Ne consegue un rapido chiarimento di quella che è la situazione di contagiosità di ciascuno. Preme sottolineare che solo questo darà, almeno per il momento, la certezza di non favorire nuovi focolai epidemici, nuovi handicap di produzione nelle aziende, nuove dolorose esperienze di sofferenza e perdite di vite.</text:p>
      <text:p text:style-name="Preformatted_20_Text">Nulla vieta che grazie a questi studi di fase post-infettiva, seguendo la cinetica dei diversi marcatori, si addivenga a certezze maggiori oltre ad individuare gli esiti clinici lasciati dall’infezione.</text:p>
      <text:p text:style-name="Preformatted_20_Text">Cordialmente</text:p>
      <text:p text:style-name="Preformatted_20_Text"/>
      <text:p text:style-name="Preformatted_20_Text">Gaetano Cosentino <text:s text:c="74"/>Anna Maria Andena</text:p>
      <text:p text:style-name="Preformatted_20_Text"/>
      <text:p text:style-name="Preformatted_20_Tex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1:38:24.986000000</meta:creation-date>
    <dc:date>2020-05-19T11:39:24.541000000</dc:date>
    <meta:editing-duration>PT59S</meta:editing-duration>
    <meta:editing-cycles>1</meta:editing-cycles>
    <meta:document-statistic meta:table-count="0" meta:image-count="0" meta:object-count="0" meta:page-count="2" meta:paragraph-count="23" meta:word-count="777" meta:character-count="5202" meta:non-whitespace-character-count="4339"/>
    <meta:generator>LibreOffice/5.0.3.2$Windows_x86 LibreOffice_project/e5f16313668ac592c1bfb310f4390624e3dbfb75</meta:generator>
  </office:meta>
</office:document-meta>
</file>