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text:list-style style:name="L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text:list-style style:name="L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144.00pt" fo:text-indent="0.00pt"/>
    </style:style>
    <style:style style:name="P8" style:family="paragraph">
      <style:paragraph-properties fo:line-height="100.00%" fo:text-align="left" fo:margin-left="216.00pt" fo:text-indent="0.00pt"/>
    </style:style>
    <style:style style:name="P9" style:family="paragraph">
      <style:paragraph-properties fo:line-height="100.00%" fo:text-align="left"/>
    </style:style>
  </office:automatic-styles>
  <office:body>
    <office:text>
      <text:p text:style-name="P1"><text:span text:style-name="T1">Criteri e modalità di attivazione DSA</text:span></text:p>
      <text:p text:style-name="P1"><text:span text:style-name="T1"/></text:p>
      <text:p text:style-name="P2"><text:span text:style-name="T2">Attivazione DSA infettivologico ( sede temporaneamente CSG a seguire PIACENZA</text:span><text:span text:style-name="T3">)</text:span><text:span text:style-name="T4"/></text:p>
      <text:p text:style-name="P2"><text:span text:style-name="T4"/></text:p>
      <text:list text:style-name="L3">
        <text:list-item>
          <text:p text:style-name="P3"><text:span text:style-name="T4">Tipologia di paziente: COVID + l’attivazione avviene attraverso USCA che esegue al domicilio il tampone naso-faringeo e conferma il sospetto diagnostico</text:span><text:span text:style-name="T5">;</text:span><text:span text:style-name="T6"/></text:p>
        </text:list-item>
        <text:list-item>
          <text:p text:style-name="P3"><text:span text:style-name="T7">Selezione del paziente</text:span><text:span text:style-name="T8">: il MMG/PLS per il paziente che presenta sindrome febbrile superiore a 37,5°C persistente oltre 4 giorni e/o<text:s text:c="2"/>sindrome respiratoria importante<text:s text:c="2"/>o in caso di recrudescenza di sintomatologia sospetta COVID attiva con le modalità in atto la valutazione USCA;</text:span></text:p>
        </text:list-item>
        <text:list-item>
          <text:p text:style-name="P3"><text:span text:style-name="T9">Inoltro al DSA</text:span><text:span text:style-name="T10">: a seguito di conferma strumentale e microbiologica il Dipartimento Cure Primarie inoltra i nominativi dei soggetti e le loro caratteristiche al case manager del DSA per la presa in carico.</text:span></text:p>
        </text:list-item>
      </text:list>
      <text:p text:style-name="P4"><text:span text:style-name="T10"/></text:p>
      <text:p text:style-name="P5"><text:span text:style-name="T11">Attivazione<text:s text:c="2"/>del DSA internistico di Castel San Giovanni</text:span></text:p>
      <text:p text:style-name="P5"><text:span text:style-name="T11"/></text:p>
      <text:list text:style-name="L6">
        <text:list-item>
          <text:p text:style-name="P6"><text:span text:style-name="T11">Tipologia di paziente: COVID negativo<text:s/></text:span><text:span text:style-name="T12">( sono pazienti con pregressa storia clinica di malattia che sono<text:s/></text:span><text:span text:style-name="T13">GUARITI, ovvero con due tamponi negativi</text:span><text:span text:style-name="T14">)</text:span></text:p>
        </text:list-item>
        <text:list-item>
          <text:p text:style-name="P6"><text:span text:style-name="T14">Selezione del paziente: </text:span></text:p>
        </text:list-item>
        <text:list-item>
          <text:p text:style-name="P7"><text:span text:style-name="T14">Chiamata attiva dei pazienti dimessi da CSG, in base alla complessità clinica</text:span></text:p>
        </text:list-item>
        <text:list-item>
          <text:p text:style-name="P7"><text:span text:style-name="T14">Pazienti inviati da MMG:</text:span></text:p>
        </text:list-item>
        <text:list-item>
          <text:p text:style-name="P8"><text:span text:style-name="T14">Pazienti con precedente ricovero</text:span></text:p>
        </text:list-item>
        <text:list-item>
          <text:p text:style-name="P8"><text:span text:style-name="T14">Pazienti gestiti al domicilio, con pregresso tampone positivo</text:span></text:p>
        </text:list-item>
      </text:list>
      <text:p text:style-name="P9"><text:span text:style-name="T14">I pazienti da indirizzare al DSA necessitano di rivalutazione polispecialistica. I sintomi da considerare sono persistenza di dispnea (con o senza insufficienza respiratoria), dolore toracico, comparsa di edemi declivi, deficit neurologici/motori.</text:span></text:p>
      <text:p text:style-name="P9"><text:span text:style-name="T14">Se il paziente ha un unico tampone negativo è indispensabile eseguire un secondo tampone attraverso i canali dell’Igiene Pubblica che saranno attivati dal DCP.</text:span></text:p>
      <text:p text:style-name="P9"><text:span text:style-name="T1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